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een schuilglegenheid - Rott (ongenummerd)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 het plaatsen van een schuilglegenheid op het perceel <text:span text:style-name="nadrukvet">Rott (ongenummerd)</text:span> te Vijlen, kadastraal bekend gemeente Vaals, sectie F, nummer 244 (ontvangen 18-04-2020);</text:p>
              </text:list-item>
            </text:list>
            <text:p text:style-name="common-al">
            <text:span text:style-name="nadrukondlijn">Geen bezwaar of beroep</text:span>
          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1007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7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7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4730.48 311104.57</meta:user-defined>
    <meta:user-defined meta:name="DC.title">Gemeente Vaals - aanvraag omgevingsvergunning - plaatsen van een schuilglegenheid - Rott (ongenummerd), Vijlen</meta:user-defined>
    <meta:user-defined meta:name="OVERHEID.PostcodeHuisnummer/OVERHEIDop.postcodeHuisnummer">6294NM 6</meta:user-defined>
    <meta:user-defined meta:name="OVERHEIDop.straatnaam">Rott</meta:user-defined>
    <meta:user-defined meta:name="OVERHEIDop.woonplaats">Vij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077</meta:user-defined>
    <meta:user-defined meta:name="OVERHEIDop.GmbID/DC.identifier">gmb-2020-110077</meta:user-defined>
    <meta:user-defined meta:name="OVERHEIDop.versieInformatie"/>
  </office:meta>
</office:document-meta>
</file>