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artb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3504</text:p>
            <text:p text:style-name="common-al">Gemeente Amstelveen heeft op 28 april 2020 besloten om de beslistermijn voor de aanvraag voor een omgevingsvergunning voor het tijdelijk plaatsen van een projectbord te verlengen voor een periode van maximaal 6 weken. De locatie is Startb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37.57 477852.31</meta:user-defined>
    <meta:user-defined meta:name="DC.title">Gemeente  Amstelveen - beslistermijn omgevingsvergunning verlengd - Startbaan 16 in Amstelveen</meta:user-defined>
    <meta:user-defined meta:name="OVERHEID.PostcodeHuisnummer/OVERHEIDop.postcodeHuisnummer">1187XR 16</meta:user-defined>
    <meta:user-defined meta:name="OVERHEIDop.straatnaam">Startbaa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076</meta:user-defined>
    <meta:user-defined meta:name="OVERHEIDop.GmbID/DC.identifier">gmb-2020-110076</meta:user-defined>
    <meta:user-defined meta:name="OVERHEIDop.versieInformatie"/>
  </office:meta>
</office:document-meta>
</file>