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carport - Hopschet 10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plaatsen van een carport op het perceel <text:span text:style-name="nadrukvet">Hopschet 10</text:span> te Vijlen, kadastraal bekend gemeente Vaals, sectie A, nummer 5381 (ontvangen 17-04-2020);</text:p>
              </text:list-item>
            </text:list>
            <text:p text:style-name="common-al">
            <text:span text:style-name="nadrukondlijn">Geen bezwaar of beroep</text:span>
          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007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7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7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701.84 310888.61</meta:user-defined>
    <meta:user-defined meta:name="DC.title">Gemeente Vaals - aanvraag omgevingsvergunning - plaatsen van een carport - Hopschet 10, Vijlen</meta:user-defined>
    <meta:user-defined meta:name="OVERHEID.PostcodeHuisnummer/OVERHEIDop.postcodeHuisnummer">6294BL 10</meta:user-defined>
    <meta:user-defined meta:name="OVERHEIDop.straatnaam">Hopschet</meta:user-defined>
    <meta:user-defined meta:name="OVERHEIDop.woonplaats">Vij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073</meta:user-defined>
    <meta:user-defined meta:name="OVERHEIDop.GmbID/DC.identifier">gmb-2020-110073</meta:user-defined>
    <meta:user-defined meta:name="OVERHEIDop.versieInformatie"/>
  </office:meta>
</office:document-meta>
</file>