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rgweg 44 Scharmer, Melding Activiteitenbesluit Z2020-000007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Borgweg 44, 9616 TJ  Scharmer, veranderingsmelding voor het bouwen van een nieuwe schuur, geaccepteerd en verzonden 24 april 2020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0070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7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070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2361.362 579138.182</meta:user-defined>
    <meta:user-defined meta:name="DC.title">Borgweg 44 Scharmer, Melding Activiteitenbesluit Z2020-00000726</meta:user-defined>
    <meta:user-defined meta:name="OVERHEID.PostcodeHuisnummer/OVERHEIDop.postcodeHuisnummer">9616TJ 44</meta:user-defined>
    <meta:user-defined meta:name="OVERHEIDop.straatnaam">Borgweg</meta:user-defined>
    <meta:user-defined meta:name="OVERHEIDop.woonplaats">Scharmer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070</meta:user-defined>
    <meta:user-defined meta:name="OVERHEIDop.GmbID/DC.identifier">gmb-2020-110070</meta:user-defined>
    <meta:user-defined meta:name="OVERHEIDop.versieInformatie"/>
  </office:meta>
</office:document-meta>
</file>