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O-2019-0535 voor een omgevingsvergunning voor het plaatsen van buitenreclame op locatie Wegtersweg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97 477010</meta:user-defined>
    <meta:user-defined meta:name="DC.title">Kennisgeving besluit op aanvraag omgevingsvergunning Wegtersweg 1 in Hengelo</meta:user-defined>
    <meta:user-defined meta:name="OVERHEID.PostcodeHuisnummer/OVERHEIDop.postcodeHuisnummer">7556BP 1</meta:user-defined>
    <meta:user-defined meta:name="OVERHEIDop.straatnaam">Wegtersweg</meta:user-defined>
    <meta:user-defined meta:name="OVERHEIDop.woonplaats">Hengel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007</meta:user-defined>
    <meta:user-defined meta:name="OVERHEIDop.GmbID/DC.identifier">gmb-2020-11007</meta:user-defined>
    <meta:user-defined meta:name="OVERHEIDop.versieInformatie"/>
  </office:meta>
</office:document-meta>
</file>