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Vuchterstraat 3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–</text:number>
                <text:p text:style-name="al">Op 16 april 2020 van Maatschap Smeets- van Vondelen, Vuchterstraat 31, 6105 AN te Maria Hoop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6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7944.324 346281.36</meta:user-defined>
    <meta:user-defined meta:name="DC.title">Gemeente Echt-Susteren - meldingen wet milieubeheer -  Vuchterstraat 31, Maria Hoop</meta:user-defined>
    <meta:user-defined meta:name="OVERHEID.PostcodeHuisnummer/OVERHEIDop.postcodeHuisnummer">6105AN 31</meta:user-defined>
    <meta:user-defined meta:name="OVERHEIDop.straatnaam">Vuchterstraat</meta:user-defined>
    <meta:user-defined meta:name="OVERHEIDop.woonplaats">Maria Ho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60</meta:user-defined>
    <meta:user-defined meta:name="OVERHEIDop.GmbID/DC.identifier">gmb-2020-110060</meta:user-defined>
    <meta:user-defined meta:name="OVERHEIDop.versieInformatie"/>
  </office:meta>
</office:document-meta>
</file>