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20 te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02WB</text:p>
            <text:p text:style-name="common-al">
            <text:span text:style-name="nadrukvet">Sint Annalaan 20 te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24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05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09.31 317763.17</meta:user-defined>
    <meta:user-defined meta:name="OVERHEID.EPSG28992/DC.spatial">175306.48 317789.43</meta:user-defined>
    <meta:user-defined meta:name="DC.title">Sint Annalaan 20 te Maastricht. Kennisgeving nieuwe aanvraag omgevingsvergunning, het kappen van een conifeer</meta:user-defined>
    <meta:user-defined meta:name="OVERHEID.PostcodeHuisnummer/OVERHEIDop.postcodeHuisnummer">6217KA 20</meta:user-defined>
    <meta:user-defined meta:name="OVERHEID.PostcodeHuisnummer/OVERHEIDop.postcodeHuisnummer">6217KA 16</meta:user-defined>
    <meta:user-defined meta:name="OVERHEIDop.straatnaam">Sint Annalaan</meta:user-defined>
    <meta:user-defined meta:name="OVERHEIDop.straatnaam">Sint Annalaan</meta:user-defined>
    <meta:user-defined meta:name="OVERHEIDop.woonplaats">Maastricht</meta:user-defined>
    <meta:user-defined meta:name="OVERHEIDop.woonplaats">Maastri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56</meta:user-defined>
    <meta:user-defined meta:name="OVERHEIDop.GmbID/DC.identifier">gmb-2020-110056</meta:user-defined>
    <meta:user-defined meta:name="OVERHEIDop.versieInformatie"/>
  </office:meta>
</office:document-meta>
</file>