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roeneweegje/Noordvest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aanvraag ontvangen voor een omgevingsvergunning op de locatie tussen het pand aan de Schie nr. 50/52 en het pand aan Groeneweegje 13 te Schiedam. De aanvraag is geregistreerd onder zaaknummer 20OMGS102 en projectomschrijving: het slopen van een bijgebouw (alcoholopslag)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Slopen in beschermd stads- of dorpsgezich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05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8.751 437233.943</meta:user-defined>
    <meta:user-defined meta:name="DC.title">Aanvraag omgevingsvergunning Groeneweegje/Noordvest te Schiedam</meta:user-defined>
    <meta:user-defined meta:name="OVERHEID.PostcodeHuisnummer/OVERHEIDop.postcodeHuisnummer">3111PT 19</meta:user-defined>
    <meta:user-defined meta:name="OVERHEIDop.straatnaam">Vijgensteeg</meta:user-defined>
    <meta:user-defined meta:name="OVERHEIDop.woonplaats">Schie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51</meta:user-defined>
    <meta:user-defined meta:name="OVERHEIDop.GmbID/DC.identifier">gmb-2020-110051</meta:user-defined>
    <meta:user-defined meta:name="OVERHEIDop.versieInformatie"/>
  </office:meta>
</office:document-meta>
</file>