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ijlage 2 Uitvoeringsbesluit Organisatie 2019, behorende bij het Organisatiebesluit Smallingerland 2019</text:p>
      <text:section text:name="regeling_id1-3-2" text:style-name="regeling">
        <text:section text:name="aanhef_id1-3-2-1" text:style-name="aanhef">
          <text:section text:name="preambule_id1-3-2-1-1" text:style-name="preambule">
            <text:p text:style-name="al">Het Directieteam;</text:p>
            <text:p text:style-name="al"/>
            <text:p text:style-name="al">Gelet op artikel 7 lid 3 van het Organisatiebesluit Smallingerland 2019 bevoegd is de bijlage te wijzigingen voor de instelling, taken en opgaven van Teams; </text:p>
            <text:p text:style-name="al"/>
            <text:p text:style-name="al">Overwegende,</text:p>
            <text:p text:style-name="al"/>
            <text:list text:style-name="id1-3-2-1-1-7">
              <text:list-item text:style-override="id1-3-2-1-1-7-1">
                <text:number>-</text:number>
                <text:p text:style-name="al">dat op 29 mei 2019 het Uitvoeringsbesluit Organisatie 2019 behorende bij het Organisatiebesluit Smallingerland 2019 is vastgesteld;</text:p>
                <text:p text:style-name="al"/>
              </text:list-item>
              <text:list-item text:style-override="id1-3-2-1-1-7-2">
                <text:number>-</text:number>
                <text:p text:style-name="al">het uitvoeringsbesluit een aantal optimaliseringsaanpassingen nodig heeft nu er meer dan een halfjaar mee wordt gewerkt.</text:p>
              </text:list-item>
            </text:list>
            <text:p text:style-name="al"/>
            <text:p text:style-name="al">Gelezen het voorstel aan het Directieteam d.d. 31 maart 2020, zaaknummer 60184; </text:p>
            <text:p text:style-name="al"/>
            <text:p text:style-name="al">BESLUIT:</text:p>
            <text:p text:style-name="al"/>
            <text:p text:style-name="al">Vast te stellen de eerste wijziging Uitvoeringsbesluit behorende bij het Organisatiebesluit Smallingerlan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stelling Teams</text:span>
            </text:p>
            <text:p text:style-name="al">De naam van het Team Programma's en projecten en Ondersteuners wordt gewijzigd in Programma's en projecten. </text:p>
            <text:p text:style-name="al">Toelichting: team Ondersteuners wordt twee keer in de opsomming genoemd. Is een zelfstandig team.</text:p>
          </text:section>
          <text:section text:name="artikel_id1-3-2-2-2" text:style-name="artikel">
            <text:p text:style-name="artikel_kop_titel"><text:span text:style-name="artikel_kop_label">Artikel</text:span> <text:span text:style-name="artikel_kop_nr"> 2 </text:span> 
              <text:span text:style-name="nadrukvet">Taken en opgaven van de Teams</text:span>
            </text:p>
            <text:p text:style-name="al">De taken en opgaven van onderstaande teams in kolom 1 worden gewijzigd zoals opgenomen in kolom 2. Uitgangspunten voor de omschrijving van de taken en opgaven zijn:</text:p>
            <text:list text:style-name="id1-3-2-2-2-3">
              <text:list-item text:style-override="id1-3-2-2-2-3-1">
                <text:number>-</text:number>
                <text:p text:style-name="al">Zo compact mogelijk</text:p>
              </text:list-item>
              <text:list-item text:style-override="id1-3-2-2-2-3-2">
                <text:number>-</text:number>
                <text:p text:style-name="al">De taak en opgaven noemen </text:p>
              </text:list-item>
              <text:list-item text:style-override="id1-3-2-2-2-3-3">
                <text:number>-</text:number>
                <text:p text:style-name="al">Geen functies benoemen, een aantal functienamen staan in het organisatiebesluit en/of arbeidsovereenkomst en/of grondslagformulier functiebeschrijving</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Kolom 1 Huidige omschrijving Taken en opgaven</text:span>
                    </text:p>
                  </table:table-cell>
                  <table:table-cell table:style-name="cell_frame_all" table:number-rows-spanned="1" table:number-columns-spanned="1">
                    <text:p text:style-name="table_al">
                      <text:span text:style-name="nadrukvet">Kolom 2 Gewijzigde omschrijving Taken en opgaven</text:span>
                    </text:p>
                  </table:table-cell>
                </table:table-row>
                <table:table-row table:style-name="row">
                  <table:table-cell table:style-name="cell_frame_all" table:number-rows-spanned="1" table:number-columns-spanned="1">
                    <text:p text:style-name="table_al">Sociaal ondersteunend</text:p>
                  </table:table-cell>
                  <table:table-cell table:style-name="cell_frame_all" table:number-rows-spanned="1" table:number-columns-spanned="1">
                    <text:p text:style-name="table_al">Administraties Werk en Inkomen en Carins, preventie en handhaving sociaal domein, verhaal en terugvordering, kwaliteitszorg en –beheer, financiële administratie en financieel beleid.</text:p>
                  </table:table-cell>
                  <table:table-cell table:style-name="cell_frame_all" table:number-rows-spanned="1" table:number-columns-spanned="1">
                    <text:p text:style-name="table_al">Administraties Werk en Inkomen en Carins (jeugd en Wmo), preventie, toezicht kwaliteit en handhaving sociaal domein, verhaal en terugvordering, kwaliteitszorg en –beheer, business control, financiële administratie en financieel beleid.</text:p>
                  </table:table-cell>
                </table:table-row>
                <table:table-row table:style-name="row">
                  <table:table-cell table:style-name="cell_frame_all" table:number-rows-spanned="1" table:number-columns-spanned="1">
                    <text:p text:style-name="table_al">Samenleven</text:p>
                  </table:table-cell>
                  <table:table-cell table:style-name="cell_frame_all" table:number-rows-spanned="1" table:number-columns-spanned="1">
                    <text:p text:style-name="table_al">Onderwijs, inclusief laaggeletterdheid, onderwijshuisvesting, cultuur, inclusief monumenten, voorschoolse voorzieningen, sport, welzijn, wijk- en dorpsmanagers, volksgezondheid.</text:p>
                  </table:table-cell>
                  <table:table-cell table:style-name="cell_frame_all" table:number-rows-spanned="1" table:number-columns-spanned="1">
                    <text:p text:style-name="table_al">Onderwijs, laaggeletterdheid, onderwijshuisvesting, cultuur, monumenten, voorschoolse voorzieningen, sport, welzijn, wijk- en dorpscontacten, volksgezondheid en mondiaal beleid. </text:p>
                  </table:table-cell>
                </table:table-row>
                <table:table-row table:style-name="row">
                  <table:table-cell table:style-name="cell_frame_all" table:number-rows-spanned="1" table:number-columns-spanned="1">
                    <text:p text:style-name="table_al">Naar werk</text:p>
                  </table:table-cell>
                  <table:table-cell table:style-name="cell_frame_all" table:number-rows-spanned="1" table:number-columns-spanned="1">
                    <text:p text:style-name="table_al">Begeleiden van mensen naar werk vanuit een inkomensregeling (uitkering).</text:p>
                  </table:table-cell>
                  <table:table-cell table:style-name="cell_frame_all" table:number-rows-spanned="1" table:number-columns-spanned="1">
                    <text:p text:style-name="table_al">Begeleiden van uitkeringsgerechtigde werkzoekende inwoners naar werk of participatie.</text:p>
                  </table:table-cell>
                </table:table-row>
                <table:table-row table:style-name="row">
                  <table:table-cell table:style-name="cell_frame_all" table:number-rows-spanned="1" table:number-columns-spanned="1">
                    <text:p text:style-name="table_al">Naar inkomen</text:p>
                  </table:table-cell>
                  <table:table-cell table:style-name="cell_frame_all" table:number-rows-spanned="1" table:number-columns-spanned="1">
                    <text:p text:style-name="table_al">Verstrekken van uitkeringen.</text:p>
                  </table:table-cell>
                  <table:table-cell table:style-name="cell_frame_all" table:number-rows-spanned="1" table:number-columns-spanned="1">
                    <text:p text:style-name="table_al">Verstrekken en beheren van uitkeringen, inkomensvoorzieningen en andere minimavoorzieningen.</text:p>
                  </table:table-cell>
                </table:table-row>
                <table:table-row table:style-name="row">
                  <table:table-cell table:style-name="cell_frame_all" table:number-rows-spanned="1" table:number-columns-spanned="1">
                    <text:p text:style-name="table_al">Na(ar) school</text:p>
                  </table:table-cell>
                  <table:table-cell table:style-name="cell_frame_all" table:number-rows-spanned="1" table:number-columns-spanned="1">
                    <text:p text:style-name="table_al">Aanpak en begeleiden van leerlingen die verzuimen van school of helemaal niet meer naar school gaan voor Smallingerland en gemeenten in regio De Friese Wouden. Volgen en begeleiden van jongeren die het moeilijk hebben met een overstap van school naar school of van school naar arbeidsmarkt. </text:p>
                    <text:p text:style-name="table_al">Leerlingenvervoer en leerlingenadministratie.</text:p>
                  </table:table-cell>
                  <table:table-cell table:style-name="cell_frame_all" table:number-rows-spanned="1" table:number-columns-spanned="1">
                    <text:p text:style-name="table_al">Leerlingen administratie, leerplicht en leerlingenvervoer. </text:p>
                    <text:p text:style-name="table_al">Voor de gemeente in de regio De Friese Wouden: Mbo-leerplicht, voortijdig schoolverlaten, jongeren in een kwetsbare positie en advisering schoolbaarheid en leerbaarheid van jeugdigen die een uitkering aanvragen. </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Invordering en kwijtschelding gemeentelijke belastingen, zoals WOZ, riool- en afvalstoffenheffing. Invorderen leges vergunningen.</text:p>
                  </table:table-cell>
                  <table:table-cell table:style-name="cell_frame_all" table:number-rows-spanned="1" table:number-columns-spanned="1">
                    <text:p text:style-name="table_al">Gemeentelijke belastingaanslagen en heffingen zoals o.a. Onroerende zaak belasting, Afvalstoffen- en Rioolheffing. Het invorderen, verminderen, kwijtschelden en het behandelen van bezwaren en beroepen van de belastingen, heffingen en leges van vergunningen.</text:p>
                  </table:table-cell>
                </table:table-row>
                <table:table-row table:style-name="row">
                  <table:table-cell table:style-name="cell_frame_all" table:number-rows-spanned="1" table:number-columns-spanned="1">
                    <text:p text:style-name="table_al">Concern</text:p>
                  </table:table-cell>
                  <table:table-cell table:style-name="cell_frame_all" table:number-rows-spanned="1" table:number-columns-spanned="1">
                    <text:p text:style-name="table_al">Juridisch advies, (Informele) geschillenbeslechting mediation en klachtenbehandeling, bezwaar en beroep, openbare orde en veiligheid, Chief Information Security Officer, Functionaris Gegevensbescherming, concerncontrol, interne control, ondersteuning directie en verzekeringen.</text:p>
                  </table:table-cell>
                  <table:table-cell table:style-name="cell_frame_all" table:number-rows-spanned="1" table:number-columns-spanned="1">
                    <text:p text:style-name="table_al">Juridische advies, passende geschilbeslechting, bemiddeling en mediation, klachten, bezwaar en beroep, coördinatie verzoeken openbaarheid en inzagerecht, openbare orde en veiligheid, informatieveiligheid, privacy, concerncontrol, verbijzonderde interne controle, ondersteuning bestuur en directie, inkoop, schade en verzekeringen.</text:p>
                  </table:table-cell>
                </table:table-row>
                <table:table-row table:style-name="row">
                  <table:table-cell table:style-name="cell_frame_all" table:number-rows-spanned="1" table:number-columns-spanned="1">
                    <text:p text:style-name="table_al">Organisatie en communicatie</text:p>
                  </table:table-cell>
                  <table:table-cell table:style-name="cell_frame_all" table:number-rows-spanned="1" table:number-columns-spanned="1">
                    <text:p text:style-name="table_al">Personeelsbeleid, advies en personeels –en salarisadministratie, organisatieontwikkeling en kwaliteit, opleidingsbeleid, ambtenarenrecht, ziekteverzuim, Arbo, werving en selectie.</text:p>
                    <text:p text:style-name="table_al">Advies en woordvoering, traineeprogramma (2 trainees), profilering gemeente (promotie, marketing, dwjm)</text:p>
                  </table:table-cell>
                  <table:table-cell table:style-name="cell_frame_all" table:number-rows-spanned="1" table:number-columns-spanned="1">
                    <text:p text:style-name="table_al">Personeelsbeleid, advies en personeels –en salarisadministratie, organisatieontwikkeling en kwaliteit, opleidingsbeleid, Ambtenaren- en arbeidsrecht, ziekteverzuim, Arbo, werving en selectie.</text:p>
                    <text:p text:style-name="table_al">Advies en woordvoering, traineeprogramma, profilering gemeente zoals promotie, marketing, dwjm.</text:p>
                  </table:table-cell>
                </table:table-row>
                <table:table-row table:style-name="row">
                  <table:table-cell table:style-name="cell_frame_all" table:number-rows-spanned="1" table:number-columns-spanned="1">
                    <text:p text:style-name="table_al">Services</text:p>
                  </table:table-cell>
                  <table:table-cell table:style-name="cell_frame_all" table:number-rows-spanned="1" table:number-columns-spanned="1">
                    <text:p text:style-name="table_al">Huisdrukkerij (inclusief dtp en fotografie), bodedienst, ICT, inkoop facilitaire zaken, catering (gemeentehuis, op termijn Tussendiepen), schoonmaak.</text:p>
                  </table:table-cell>
                  <table:table-cell table:style-name="cell_frame_all" table:number-rows-spanned="1" table:number-columns-spanned="1">
                    <text:p text:style-name="table_al">Huisdrukkerij inclusief dtp en fotografie, bodedienst, ICT, inkoop facilitaire zaken, catering gemeentehuis, en op termijn Tussendiepen, schoonmaak.</text:p>
                  </table:table-cell>
                </table:table-row>
                <table:table-row table:style-name="row">
                  <table:table-cell table:style-name="cell_frame_all" table:number-rows-spanned="1" table:number-columns-spanned="1">
                    <text:p text:style-name="table_al">Ondersteuners</text:p>
                  </table:table-cell>
                  <table:table-cell table:style-name="cell_frame_all" table:number-rows-spanned="1" table:number-columns-spanned="1">
                    <text:p text:style-name="table_al">Bestuurssecretariaat (incl. kabinetszaken uitvoering), secretariële ondersteuning.</text:p>
                  </table:table-cell>
                  <table:table-cell table:style-name="cell_frame_all" table:number-rows-spanned="1" table:number-columns-spanned="1">
                    <text:p text:style-name="table_al">Bestuurssecretariaat, directiesecretariaat, teamsecretariaten en ondersteuners Tussendiepen</text:p>
                  </table:table-cell>
                </table:table-row>
                <table:table-row table:style-name="row">
                  <table:table-cell table:style-name="cell_frame_all" table:number-rows-spanned="1" table:number-columns-spanned="1">
                    <text:p text:style-name="table_al">Informatie en Analyse</text:p>
                  </table:table-cell>
                  <table:table-cell table:style-name="cell_frame_all" table:number-rows-spanned="1" table:number-columns-spanned="1">
                    <text:p text:style-name="table_al">Informatievoorziening, informatiebeleid, beheer basisregistraties zoals BGT, BAG, BRP, WOZ, Datadistributie, geen invoer, data-analyse, recordmanagement, DigiDIV, nieuwe DIV taken o.b.v. Green Valley, functioneel applicatiebeheer, onderzoek, webmaster.</text:p>
                  </table:table-cell>
                  <table:table-cell table:style-name="cell_frame_all" table:number-rows-spanned="1" table:number-columns-spanned="1">
                    <text:p text:style-name="table_al">Informatie- en databeleid, documentatie- en informatievoorziening digitaal en analoog, recordmanagement, functioneel (applicatie)beheer, webbeheer, beheer basisregistraties zoals BGT, BAG, BRP, WOZ, datadistributie, data-analyse, onderzoek.</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Boekhouding, financieel consulenten, teamcontrollers, opstellen financieel beleid.</text:p>
                  </table:table-cell>
                  <table:table-cell table:style-name="cell_frame_all" table:number-rows-spanned="1" table:number-columns-spanned="1">
                    <text:p text:style-name="table_al">Boekhouding, financiële advisering, teamcontrol en financieel beleid.</text:p>
                  </table:table-cell>
                </table:table-row>
                <table:table-row table:style-name="row">
                  <table:table-cell table:style-name="cell_frame_all" table:number-rows-spanned="1" table:number-columns-spanned="1">
                    <text:p text:style-name="table_al">Programma's en projecten </text:p>
                  </table:table-cell>
                  <table:table-cell table:style-name="cell_frame_all" table:number-rows-spanned="1" table:number-columns-spanned="1">
                    <text:p text:style-name="table_al">Een kleine basis bezetting, de rest aangevuld uit de teams, afhankelijk van het project. Voorbeelden aanjagen duurzaamheid, #Inbeweging, #OOR. Bestaat uit programmamanagers, projectleiders en projectondersteuners. Projectbeheersing. </text:p>
                  </table:table-cell>
                  <table:table-cell table:style-name="cell_frame_all" table:number-rows-spanned="1" table:number-columns-spanned="1">
                    <text:p text:style-name="table_al">Poule van organisatie-breed inzetbare project- en programmaleiders, aangevuld met thema-aanjagers zoals duurzaamheid, O3, omgevingsgericht werken en #Inbeweging.</text:p>
                  </table:table-cell>
                </table:table-row>
                <table:table-row table:style-name="row">
                  <table:table-cell table:style-name="cell_frame_all" table:number-rows-spanned="1" table:number-columns-spanned="1">
                    <text:p text:style-name="table_al">Klantcontact</text:p>
                  </table:table-cell>
                  <table:table-cell table:style-name="cell_frame_all" table:number-rows-spanned="1" table:number-columns-spanned="1">
                    <text:p text:style-name="table_al">Invoerkanalen, het eerste contact, postregistratie (DIV), sociale media, behandelen eenvoudige aanvragen, klantcontact Tussendiepen, reisdocumenten, burgerzaken, receptie, website, verkiezingen, publicaties/mededelingen.</text:p>
                  </table:table-cell>
                  <table:table-cell table:style-name="cell_frame_all" table:number-rows-spanned="1" table:number-columns-spanned="1">
                    <text:p text:style-name="table_al">Invoerkanalen, het eerste contact, postregistratie, sociale media, behandelen eenvoudige aanvragen, klantcontact Tussendiepen, reisdocumenten, burgerzaken, receptie, website, verkiezingen, publicaties en mededelingen.</text:p>
                  </table:table-cell>
                </table:table-row>
                <table:table-row table:style-name="row">
                  <table:table-cell table:style-name="cell_frame_all" table:number-rows-spanned="1" table:number-columns-spanned="1">
                    <text:p text:style-name="table_al">Vergunningen, Toezicht en Handhaving</text:p>
                  </table:table-cell>
                  <table:table-cell table:style-name="cell_frame_all" table:number-rows-spanned="1" table:number-columns-spanned="1">
                    <text:p text:style-name="table_al">handhavers fysiek domein, brandveiligheid, milieu aanvragen, bouwvergunningen, DHW, APV vergunningen, parkeren, evenementenvergunning, juridische handhaving.</text:p>
                  </table:table-cell>
                  <table:table-cell table:style-name="cell_frame_all" table:number-rows-spanned="1" table:number-columns-spanned="1">
                    <text:p text:style-name="table_al">Toezicht en handhaving publiek domein, toezicht fiscaal- en vergunningen parkeren, toezicht en handhaving omgevingsrecht, verlenen omgevingsvergunningen en –meldingen, vergunningverlening APV en bijzondere wetgeving waaronder evenementen en DHW.</text:p>
                  </table:table-cell>
                </table:table-row>
                <table:table-row table:style-name="row">
                  <table:table-cell table:style-name="cell_frame_all" table:number-rows-spanned="1" table:number-columns-spanned="1">
                    <text:p text:style-name="table_al">Ondernemen en ontwikkelen</text:p>
                  </table:table-cell>
                  <table:table-cell table:style-name="cell_frame_all" table:number-rows-spanned="1" table:number-columns-spanned="1">
                    <text:p text:style-name="table_al">Beheer en onderhoud vastgoed en gemeentelijke eigendommen, accountmanagement, beleid economie, beleid volkshuisvesting, gebiedsontwikkeling, grondzaken, haven, recreatie en toerisme, ondernemersloket (backoffice), ontwikkelen vliegveld.</text:p>
                  </table:table-cell>
                  <table:table-cell table:style-name="cell_frame_all" table:number-rows-spanned="1" table:number-columns-spanned="1">
                    <text:p text:style-name="table_al">Beheer en onderhoud vastgoed en gemeentelijke eigendommen, accountmanagement, beleid economie, beleid volkshuisvesting, gebiedsontwikkeling, grondzaken, haven, recreatie en toerisme, ondernemersloket backoffice, ontwikkelen vliegveld.</text:p>
                  </table:table-cell>
                </table:table-row>
                <table:table-row table:style-name="row">
                  <table:table-cell table:style-name="cell_frame_all" table:number-rows-spanned="1" table:number-columns-spanned="1">
                    <text:p text:style-name="table_al">Omgevingsbeheer Geregeld</text:p>
                  </table:table-cell>
                  <table:table-cell table:style-name="cell_frame_all" table:number-rows-spanned="1" table:number-columns-spanned="1">
                    <text:p text:style-name="table_al">Beleid (groen, wegen, riolering; water), voorbereiding, bestek (groen, wegen, riolering, water), toezicht, administratie begraafplaatsen.</text:p>
                  </table:table-cell>
                  <table:table-cell table:style-name="cell_frame_all" table:number-rows-spanned="1" table:number-columns-spanned="1">
                    <text:p text:style-name="table_al">Beleid, planuitwerking, realisatie en planmatig beheer openbare ruimte: groen, civiele kunstwerken, water, riolering, wegen, openbare verlichting, sportvelden. Beleid en administratie begraafplaatsen.</text:p>
                  </table:table-cell>
                </table:table-row>
                <table:table-row table:style-name="row">
                  <table:table-cell table:style-name="cell_frame_all" table:number-rows-spanned="1" table:number-columns-spanned="1">
                    <text:p text:style-name="table_al">Omgevingsbeheer Wijken</text:p>
                  </table:table-cell>
                  <table:table-cell table:style-name="cell_frame_all" table:number-rows-spanned="1" table:number-columns-spanned="1">
                    <text:p text:style-name="table_al">Wijkgericht werken, groen, bermen, watergangen, zwerfafval, onderhoud en beheer speeltoestellen, beheer.</text:p>
                  </table:table-cell>
                  <table:table-cell table:style-name="cell_frame_all" table:number-rows-spanned="1" table:number-columns-spanned="1">
                    <text:p text:style-name="table_al">Wijkgericht werken, bermen, watergangen, zwerfafval, onderhoud en beheer speeltoestellen, beheer leefomgeving.</text:p>
                  </table:table-cell>
                </table:table-row>
                <table:table-row table:style-name="row">
                  <table:table-cell table:style-name="cell_frame_all" table:number-rows-spanned="1" table:number-columns-spanned="1">
                    <text:p text:style-name="table_al">Omgevingsbeheer Schoon</text:p>
                  </table:table-cell>
                  <table:table-cell table:style-name="cell_frame_all" table:number-rows-spanned="1" table:number-columns-spanned="1">
                    <text:p text:style-name="table_al">Vegen, kolkenzuigen, ecostation, afvalinzameling, riolering.</text:p>
                  </table:table-cell>
                  <table:table-cell table:style-name="cell_frame_all" table:number-rows-spanned="1" table:number-columns-spanned="1">
                    <text:p text:style-name="table_al">Mechanisch vegen, onkruidbestrijding, kolkenzuigen, ecostations, afvalinzameling, schoonhouden riolering.</text:p>
                  </table:table-cell>
                </table:table-row>
                <table:table-row table:style-name="row">
                  <table:table-cell table:style-name="cell_frame_all" table:number-rows-spanned="1" table:number-columns-spanned="1">
                    <text:p text:style-name="table_al">Omgevingsbeheer Specialisten</text:p>
                  </table:table-cell>
                  <table:table-cell table:style-name="cell_frame_all" table:number-rows-spanned="1" table:number-columns-spanned="1">
                    <text:p text:style-name="table_al">Stratenmakers, ongediertebestrijding, parkeergarage, brugwachters, pontschippers, timmerman, gladheid bestrijding, monteurs, beheer sportvelden, beheer gemalen, boomverzorgers, beheer begraafplaatsen, beheer vliegveld, catering Tussendiepen (later naar Team services), verkiezingen.</text:p>
                  </table:table-cell>
                  <table:table-cell table:style-name="cell_frame_all" table:number-rows-spanned="1" table:number-columns-spanned="1">
                    <text:p text:style-name="table_al">Onderhoud straten, ongediertebestrijding, parkeergarage, brug- en pontbediening, vervoer college, timmer werkzaamheden, gladheid bestrijding, technisch onderhoud, beheer sportvelden, beheer gemalen, verzorging bomen, beheer begraafplaatsen, beheer vliegveld, inrichting locaties bij verkiezin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
                <text:number> 1. </text:number>
                <text:p text:style-name="al">Dit besluit kan worden aangehaald als "Eerste wijziging Uitvoeringsbesluit Organisatie 2019".</text:p>
              </text:list-item>
              <text:list-item text:style-override="id1-3-2-2-3-3">
                <text:number> 2. </text:number>
                <text:p text:style-name="al">Dit Uitvoeringsbesluit is de bijlage als bedoeld in artikel 7 lid 3 van het Organisatiebesluit Smallingerland 2019.</text:p>
              </text:list-item>
              <text:list-item text:style-override="id1-3-2-2-3-4">
                <text:number> 3. </text:number>
                <text:p text:style-name="al">De eerste wijziging Uitvoeringsbesluit Organisatie 2019 treedt in werking op 1 mei 2020.</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Vastgesteld in de vergadering van het DT op 8 april 2020,</text:span></text:p>
            <text:p><text:span text:style-name="functie">namens het college van burgemeester en wethouders, </text:span></text:p>
          </text:section>
          <text:section text:name="ondertekening_id1-3-2-3-3">
            <text:p><text:span text:style-name="functie"/></text:p>
            <text:p><text:span text:style-name="functie">het directieteam:</text:span></text:p>
          </text:section>
          <text:section text:name="ondertekening_id1-3-2-3-4">
            <text:p><text:span text:style-name="functie"/></text:p>
            <text:p><text:span text:style-name="functie">Secretaris/Algemeen directeur,</text:span></text:p>
            <text:p><text:span text:style-name="functie">Jelmer Mulder</text:span></text:p>
          </text:section>
          <text:section text:name="ondertekening_id1-3-2-3-5">
            <text:p><text:span text:style-name="functie"/></text:p>
            <text:p><text:span text:style-name="functie">Directeur,</text:span></text:p>
            <text:p><text:span text:style-name="functie">Siebren van der Berg</text:span></text:p>
          </text:section>
          <text:section text:name="ondertekening_id1-3-2-3-6">
            <text:p><text:span text:style-name="functie"/></text:p>
            <text:p><text:span text:style-name="functie">Directeur,</text:span></text:p>
            <text:p><text:span text:style-name="functie">Koen Eekma</text:span></text:p>
            <text:p><text:span text:style-name="deze"/></text:p>
            <text:p><text:span text:style-name="organisatie"/></text:p>
          </text:section>
        </text:section>
        <text:section text:name="bijlage_id1-3-2-4" text:style-name="bijlage">
          <text:p text:style-name="bijlage_top"/>
          <text:p text:style-name="hoofdstuk_kop"/>
          <text:p text:style-name="al"> Besluit DT: Beslispunt 1</text:p>
          <text:p text:style-name="al">De eerste wijziging Uitvoeringsbesluit Organisatie 2019 behorende bij het Organistiebesluit 2019 wordt vastgesteld en treedt in werking op 1 mei 2020.</text:p>
          <text:p text:style-name="al">DT besluit: met een wijziging conform advies besloten. Het feit dat er meerdere, verschillende diensten worden geleverd vanuit dit team, kiest het DT voor de naam Services. </text:p>
          <text:p text:style-name="al">Dit besluit is aangepast in het voorst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0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https://decentrale.regelgeving.overheid.nl/cvdr/xhtmloutput/Historie/Smallingerland/625522/CVDR625522_1.html</meta:user-defined>
    <meta:user-defined meta:name="DCTERMS.alternative">Uitvoeringsbesluit Organisatie 2019</meta:user-defined>
    <dc:language>nl</dc:language>
    <meta:user-defined meta:name="OVERHEID.Gemeente/DC.spatial">Smallingerland</meta:user-defined>
    <meta:user-defined meta:name="DC.title">Besluit van het directieteam van de gemeente Smallingerland houdende regels omtrent uitvoeringsbesluit Organisatie 2019 (Uitvoeringsbesluit Organisatie 2019)</meta:user-defined>
    <meta:user-defined meta:name="DCTERMS.W3CDTF/DCTERMS.available">2020-04-30</meta:user-defined>
    <meta:user-defined meta:name="DCTERMS.W3CDTF/OVERHEIDop.jaargang">2020</meta:user-defined>
    <meta:user-defined meta:name="OVERHEIDop.publicationIssue">110045</meta:user-defined>
    <meta:user-defined meta:name="OVERHEIDop.betreftRegeling">CVDR625523_2</meta:user-defined>
    <meta:user-defined meta:name="OVERHEIDop.GmbID/DC.identifier">gmb-2020-110045</meta:user-defined>
    <meta:user-defined meta:name="xs:date/OVERHEIDop.startdatum">2020-05-01</meta:user-defined>
    <meta:user-defined meta:name="OVERHEIDop.versieInformatie"/>
  </office:meta>
</office:document-meta>
</file>