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rabrecht 2 a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0 besloten om de beslistermijn voor de aanvraag met zaaknummer OV 20029 voor een omgevingsvergunning op locatie Strabrecht 2 a te Heez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0033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3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3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588 377704</meta:user-defined>
    <meta:user-defined meta:name="DC.title">Kennisgeving verlenging beslistermijn omgevingsvergunning Strabrecht 2 a te Heeze</meta:user-defined>
    <meta:user-defined meta:name="OVERHEID.PostcodeHuisnummer/OVERHEIDop.postcodeHuisnummer">5591BP 2</meta:user-defined>
    <meta:user-defined meta:name="OVERHEIDop.straatnaam">Strabrecht</meta:user-defined>
    <meta:user-defined meta:name="OVERHEIDop.woonplaats">Heeze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033</meta:user-defined>
    <meta:user-defined meta:name="OVERHEIDop.GmbID/DC.identifier">gmb-2020-110033</meta:user-defined>
    <meta:user-defined meta:name="OVERHEIDop.versieInformatie"/>
  </office:meta>
</office:document-meta>
</file>