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6: verleende omgevingsvergunning, verbouw pand en realiseren van kamergewijze verhuur boven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5 Mei plein 6, 6701 DG verbouw pand en realiseren kamergewijze verhuuur bovenverdieping, 2020W0400, verzonden 20-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0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236 442107.213</meta:user-defined>
    <meta:user-defined meta:name="DC.title">5 Mei plein 6: verleende omgevingsvergunning, verbouw pand en realiseren van kamergewijze verhuur bovenverdieping, reguliere procedure bouw</meta:user-defined>
    <meta:user-defined meta:name="OVERHEID.PostcodeHuisnummer/OVERHEIDop.postcodeHuisnummer">6701DG 6</meta:user-defined>
    <meta:user-defined meta:name="OVERHEIDop.straatnaam">5 Mei plein</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029</meta:user-defined>
    <meta:user-defined meta:name="OVERHEIDop.GmbID/DC.identifier">gmb-2020-110029</meta:user-defined>
    <meta:user-defined meta:name="OVERHEIDop.versieInformatie"/>
  </office:meta>
</office:document-meta>
</file>