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reclame - Kelvinweg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elvinweg 7</text:span>, voor het plaatsen van reclame, datum ontvangst 22 april 2020.</text:p>
            <text:p text:style-name="common-al">Echt-Susteren, 3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02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2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2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86.606 347385.981</meta:user-defined>
    <meta:user-defined meta:name="DC.title">Gemeente Echt-Susteren - aanvraag omgevingsvergunning - plaatsen van reclame - Kelvinweg 7, Echt</meta:user-defined>
    <meta:user-defined meta:name="OVERHEID.PostcodeHuisnummer/OVERHEIDop.postcodeHuisnummer">6101WT 7</meta:user-defined>
    <meta:user-defined meta:name="OVERHEIDop.straatnaam">Kelvinweg</meta:user-defined>
    <meta:user-defined meta:name="OVERHEIDop.woonplaats">E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26</meta:user-defined>
    <meta:user-defined meta:name="OVERHEIDop.GmbID/DC.identifier">gmb-2020-110026</meta:user-defined>
    <meta:user-defined meta:name="OVERHEIDop.versieInformatie"/>
  </office:meta>
</office:document-meta>
</file>