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zernestraat 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Kazernestraat 43 te Venlo</text:span>
          </text:p>
            <text:p text:style-name="common-al">Voor het demonteren van tweewielige motorvoertuigen</text:p>
            <text:p text:style-name="common-al">Verzonden op 28 april 2020</text:p>
            <text:p text:style-name="common-al">Kenmerk 15873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02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2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2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52.43 376648.91</meta:user-defined>
    <meta:user-defined meta:name="OVERHEID.EPSG28992/DC.spatial">208534.03 376650.17</meta:user-defined>
    <meta:user-defined meta:name="DC.title">verleende omgevingsvergunning  reguliere voorbereidingsprocedure  - Kazernestraat 43 te Venlo</meta:user-defined>
    <meta:user-defined meta:name="OVERHEID.PostcodeHuisnummer/OVERHEIDop.postcodeHuisnummer">5928NL 43</meta:user-defined>
    <meta:user-defined meta:name="OVERHEID.PostcodeHuisnummer/OVERHEIDop.postcodeHuisnummer">5928NL 41</meta:user-defined>
    <meta:user-defined meta:name="OVERHEIDop.straatnaam">Kazernestraat</meta:user-defined>
    <meta:user-defined meta:name="OVERHEIDop.straatnaam">Kazernestraat</meta:user-defined>
    <meta:user-defined meta:name="OVERHEIDop.woonplaats">Venlo</meta:user-defined>
    <meta:user-defined meta:name="OVERHEIDop.woonplaats">Venlo</meta:user-defined>
    <meta:user-defined meta:name="DCTERMS.W3CDTF/DCTERMS.available">2020-04-30</meta:user-defined>
    <meta:user-defined meta:name="DCTERMS.W3CDTF/OVERHEIDop.jaargang">2020</meta:user-defined>
    <meta:user-defined meta:name="OVERHEIDop.publicationIssue">110023</meta:user-defined>
    <meta:user-defined meta:name="OVERHEIDop.GmbID/DC.identifier">gmb-2020-110023</meta:user-defined>
    <meta:user-defined meta:name="OVERHEIDop.versieInformatie"/>
  </office:meta>
</office:document-meta>
</file>