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anderen van 2 bestaande uitwegen - Hyacintenstraat 14 en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yacintenstraat 14 en 16</text:span>, voor het veranderen van 2 bestaande uitwegen, datum ontvangst 22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2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44.115 345998.75</meta:user-defined>
    <meta:user-defined meta:name="DC.title">Gemeente Echt-Susteren - aanvraag omgevingsvergunning - veranderen van 2 bestaande uitwegen - Hyacintenstraat 14 en 16, Echt</meta:user-defined>
    <meta:user-defined meta:name="OVERHEID.PostcodeHuisnummer/OVERHEIDop.postcodeHuisnummer">6101NL 14</meta:user-defined>
    <meta:user-defined meta:name="OVERHEIDop.straatnaam">Hyacintenstraat</meta:user-defined>
    <meta:user-defined meta:name="OVERHEIDop.woonplaats">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22</meta:user-defined>
    <meta:user-defined meta:name="OVERHEIDop.GmbID/DC.identifier">gmb-2020-110022</meta:user-defined>
    <meta:user-defined meta:name="OVERHEIDop.versieInformatie"/>
  </office:meta>
</office:document-meta>
</file>