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tijdelijk plaatsen van een kantoor/keet - Baakhoverweg 4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aakhoverweg 43</text:span>, voor het tijdelijk plaatsen van een kantoor/keet, datum ontvangst 22 april 2020.</text:p>
            <text:p text:style-name="common-al">Echt-Susteren,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2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2.008 341701.799</meta:user-defined>
    <meta:user-defined meta:name="DC.title">Gemeente Echt-Susteren - aanvraag omgevingsvergunning - tijdelijk plaatsen van een kantoor/keet - Baakhoverweg 43, Susteren</meta:user-defined>
    <meta:user-defined meta:name="OVERHEID.PostcodeHuisnummer/OVERHEIDop.postcodeHuisnummer">6114RG 43</meta:user-defined>
    <meta:user-defined meta:name="OVERHEIDop.straatnaam">Baakhoverweg</meta:user-defined>
    <meta:user-defined meta:name="OVERHEIDop.woonplaats">Suste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21</meta:user-defined>
    <meta:user-defined meta:name="OVERHEIDop.GmbID/DC.identifier">gmb-2020-110021</meta:user-defined>
    <meta:user-defined meta:name="OVERHEIDop.versieInformatie"/>
  </office:meta>
</office:document-meta>
</file>