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2 dubbele draaipoorten - Feurthstraat 44 en 44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Feurthstraat 44 en 44A</text:span>, voor het plaatsen van 2 dubbele draaipoorten, datum ontvangst 20 april 2020.</text:p>
            <text:p text:style-name="common-al">Echt-Sustere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1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3.044 341815.589</meta:user-defined>
    <meta:user-defined meta:name="DC.title">Gemeente Echt-Susteren - aanvraag omgevingsvergunning - plaatsen van 2 dubbele draaipoorten - Feurthstraat 44 en 44A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18</meta:user-defined>
    <meta:user-defined meta:name="OVERHEIDop.GmbID/DC.identifier">gmb-2020-110018</meta:user-defined>
    <meta:user-defined meta:name="OVERHEIDop.versieInformatie"/>
  </office:meta>
</office:document-meta>
</file>