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roos 68 te Haaksbergen</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gemeente een aanvraag ontvangen voor een omgevingsvergunning voor het realiseren van een tuinhuisje/overkapping op de locatie Klaproos 68 te Haaksbergen. De aanvraag is geregistreerd onder zaaknummer Z/20/01609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01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1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41 465027</meta:user-defined>
    <meta:user-defined meta:name="DC.title">Kennisgeving ontvangst aanvraag omgevingsvergunning Klaproos 68 te Haaksbergen</meta:user-defined>
    <meta:user-defined meta:name="OVERHEID.PostcodeHuisnummer/OVERHEIDop.postcodeHuisnummer">7483AR 68</meta:user-defined>
    <meta:user-defined meta:name="OVERHEIDop.straatnaam">Klaproos</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10017</meta:user-defined>
    <meta:user-defined meta:name="OVERHEIDop.GmbID/DC.identifier">gmb-2020-110017</meta:user-defined>
    <meta:user-defined meta:name="OVERHEIDop.versieInformatie"/>
  </office:meta>
</office:document-meta>
</file>