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anderen van de bestaande boerderij naar zorgboerderij - Dominicusweg 3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Dominicusweg 3</text:span>, voor het veranderen van de bestaande boerderij naar zorgboerderij, datum ontvangst 23 april 2020.</text:p>
            <text:p text:style-name="common-al">Echt-Susteren, 3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01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1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1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2773.688 344934.267</meta:user-defined>
    <meta:user-defined meta:name="DC.title">Gemeente Echt-Susteren - aanvraag omgevingsvergunning - veranderen van de bestaande boerderij naar zorgboerderij - Dominicusweg 3, Maria Hoop</meta:user-defined>
    <meta:user-defined meta:name="OVERHEID.PostcodeHuisnummer/OVERHEIDop.postcodeHuisnummer">6105BD 3</meta:user-defined>
    <meta:user-defined meta:name="OVERHEIDop.straatnaam">Dominicusweg</meta:user-defined>
    <meta:user-defined meta:name="OVERHEIDop.woonplaats">Maria Hoo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016</meta:user-defined>
    <meta:user-defined meta:name="OVERHEIDop.GmbID/DC.identifier">gmb-2020-110016</meta:user-defined>
    <meta:user-defined meta:name="OVERHEIDop.versieInformatie"/>
  </office:meta>
</office:document-meta>
</file>