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20: nieuwe aanvraag, plaatsen van stacarava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20, 6708 PA, plaatsen van stacaravan, 2020W0958, ontvangen op 24-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0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09.968 444591.886</meta:user-defined>
    <meta:user-defined meta:name="DC.title">Mansholtlaan 20: nieuwe aanvraag, plaatsen van stacaravan, reguliere procedure bouw</meta:user-defined>
    <meta:user-defined meta:name="OVERHEID.PostcodeHuisnummer/OVERHEIDop.postcodeHuisnummer">6708PA 20</meta:user-defined>
    <meta:user-defined meta:name="OVERHEIDop.straatnaam">Mansholtlaan</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013</meta:user-defined>
    <meta:user-defined meta:name="OVERHEIDop.GmbID/DC.identifier">gmb-2020-110013</meta:user-defined>
    <meta:user-defined meta:name="OVERHEIDop.versieInformatie"/>
  </office:meta>
</office:document-meta>
</file>