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loods en kantine met hygiënesluis - Vuchterstraat 3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Vuchterstraat 31</text:span>, voor het bouwen van een loods en kantine met hygiënesluis, datum ontvangst 16 april 2020.</text:p>
            <text:p text:style-name="common-al">Echt-Sustere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1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31.732 346326.521</meta:user-defined>
    <meta:user-defined meta:name="DC.title">Gemeente Echt-Susteren - aanvraag omgevingsvergunning - bouwen van een loods en kantine met hygiënesluis - Vuchterstraat 31, Maria Hoop</meta:user-defined>
    <meta:user-defined meta:name="OVERHEIDop.straatnaam">Vuchterstraat</meta:user-defined>
    <meta:user-defined meta:name="OVERHEIDop.woonplaats">Maria Ho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11</meta:user-defined>
    <meta:user-defined meta:name="OVERHEIDop.GmbID/DC.identifier">gmb-2020-110011</meta:user-defined>
    <meta:user-defined meta:name="OVERHEIDop.versieInformatie"/>
  </office:meta>
</office:document-meta>
</file>