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boren van 2 stuks warmtebronnen voor de woning - Kersendreef 5, 3137 H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ren van 2 stuks warmtebronnen voor de woning </text:p>
            <text:p text:style-name="common-al">Locatie                           :  Kersendreef 5, 3137 HC</text:p>
            <text:p text:style-name="common-al">Kenmerk                         :  OVXINR-6216</text:p>
            <text:p text:style-name="common-al">Type aanvraag                :  vergunningaanvraag regulier behandelen</text:p>
            <text:p text:style-name="common-al">Datum ontvangst            :  17 dec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0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16</meta:user-defined>
    <dc:language>nl</dc:language>
    <meta:user-defined meta:name="OVERHEID.EPSG28992/DC.spatial">83457 439037</meta:user-defined>
    <meta:user-defined meta:name="DC.title">Gemeente Vlaardingen - aanvraag omgevingsvergunning - boren van 2 stuks warmtebronnen voor de woning - Kersendreef 5, 3137 HC Vlaardingen</meta:user-defined>
    <meta:user-defined meta:name="OVERHEID.PostcodeHuisnummer/OVERHEIDop.postcodeHuisnummer">3137HC 5</meta:user-defined>
    <meta:user-defined meta:name="OVERHEIDop.straatnaam">Kersendreef</meta:user-defined>
    <meta:user-defined meta:name="OVERHEIDop.woonplaats">Vlaard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00</meta:user-defined>
    <meta:user-defined meta:name="OVERHEIDop.GmbID/DC.identifier">gmb-2020-1100</meta:user-defined>
    <meta:user-defined meta:name="OVERHEIDop.versieInformatie"/>
  </office:meta>
</office:document-meta>
</file>