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perceel tussen Lawickse Allee en Wageningse Afweg): nieuwe aanvraag, bouwen van zon-pv installatie t.b.v. duurzame energ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perceel tussen Lawickse Allee en Wageningse Afweg), bouwen van zon-pv installatie t.b.v. duurzame energie, 2020W0927, ontvangen op 20-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9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261.987 441188.288</meta:user-defined>
    <meta:user-defined meta:name="DC.title">Lawickse Allee (perceel tussen Lawickse Allee en Wageningse Afweg): nieuwe aanvraag, bouwen van zon-pv installatie t.b.v. duurzame energie, reguliere procedure bouw</meta:user-defined>
    <meta:user-defined meta:name="OVERHEID.PostcodeHuisnummer/OVERHEIDop.postcodeHuisnummer">6709DB 190</meta:user-defined>
    <meta:user-defined meta:name="OVERHEIDop.straatnaam">Lawickse Allee</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09998</meta:user-defined>
    <meta:user-defined meta:name="OVERHEIDop.GmbID/DC.identifier">gmb-2020-109998</meta:user-defined>
    <meta:user-defined meta:name="OVERHEIDop.versieInformatie"/>
  </office:meta>
</office:document-meta>
</file>