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nieuwen en verplaatsen kozijn bij balkon - Dr. Holwerdastraat 3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4222</text:p>
            <text:p text:style-name="common-al">Voor  : vernieuwen en verplaatsen kozijn bij balkon</text:p>
            <text:p text:style-name="common-al">Locatie : Dr. Holwerdastraat 31, (3962 AV) Wijk bij Duurstede</text:p>
            <text:p text:style-name="common-al">Verzenddatum : 22-04-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staat.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4222</meta:user-defined>
    <dc:language>nl</dc:language>
    <meta:user-defined meta:name="OVERHEID.EPSG28992/DC.spatial">151560 443306</meta:user-defined>
    <meta:user-defined meta:name="DC.title">Gemeente Wijk bij Duurstede - verlening omgevingsvergunning - vernieuwen en verplaatsen kozijn bij balkon - Dr. Holwerdastraat 31, Wijk bij Duurstede</meta:user-defined>
    <meta:user-defined meta:name="OVERHEID.PostcodeHuisnummer/OVERHEIDop.postcodeHuisnummer">3962AV 31</meta:user-defined>
    <meta:user-defined meta:name="OVERHEIDop.straatnaam">Dr Holwerdastraat</meta:user-defined>
    <meta:user-defined meta:name="OVERHEIDop.woonplaats">Wijk bij Duurstede</meta:user-defined>
    <meta:user-defined meta:name="DCTERMS.W3CDTF/DCTERMS.available">2020-04-30</meta:user-defined>
    <meta:user-defined meta:name="DCTERMS.W3CDTF/OVERHEIDop.jaargang">2020</meta:user-defined>
    <meta:user-defined meta:name="OVERHEIDop.publicationIssue">109997</meta:user-defined>
    <meta:user-defined meta:name="OVERHEIDop.GmbID/DC.identifier">gmb-2020-109997</meta:user-defined>
    <meta:user-defined meta:name="OVERHEIDop.versieInformatie"/>
  </office:meta>
</office:document-meta>
</file>