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bouw hooiberg en aanleg dam - Langbroekerdijk A 8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3904</text:p>
            <text:p text:style-name="common-al">Voor : bouw hooiberg en aanleg dam</text:p>
            <text:p text:style-name="common-al">Locatie : Langbroekerdijk A 82, (3947 BK) Langbroek</text:p>
            <text:p text:style-name="common-al">Datum ontvangst : 16-04-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Vermeld hierin het zaaknummer en eventueel het adres waarop de omgevingsvergunning betrekking heeft. Wij sturen de door u gevraagde stukken dan via email toe.</text:p>
            <text:p text:style-name="common-al">Kenmerk gemeente WbD: 2020-1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996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3904</meta:user-defined>
    <dc:language>nl</dc:language>
    <meta:user-defined meta:name="OVERHEID.EPSG28992/DC.spatial">150435 447278</meta:user-defined>
    <meta:user-defined meta:name="DC.title">Gemeente Wijk bij Duurstede - aanvraag omgevingsvergunning - bouw hooiberg en aanleg dam - Langbroekerdijk A 82, Langbroek</meta:user-defined>
    <meta:user-defined meta:name="OVERHEID.PostcodeHuisnummer/OVERHEIDop.postcodeHuisnummer">3947BK 82</meta:user-defined>
    <meta:user-defined meta:name="OVERHEIDop.straatnaam">Langbroekerdijk A</meta:user-defined>
    <meta:user-defined meta:name="OVERHEIDop.woonplaats">Langbroek</meta:user-defined>
    <meta:user-defined meta:name="DCTERMS.W3CDTF/DCTERMS.available">2020-04-30</meta:user-defined>
    <meta:user-defined meta:name="DCTERMS.W3CDTF/OVERHEIDop.jaargang">2020</meta:user-defined>
    <meta:user-defined meta:name="OVERHEIDop.publicationIssue">109963</meta:user-defined>
    <meta:user-defined meta:name="OVERHEIDop.GmbID/DC.identifier">gmb-2020-109963</meta:user-defined>
    <meta:user-defined meta:name="OVERHEIDop.versieInformatie"/>
  </office:meta>
</office:document-meta>
</file>