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  Pascallaan 36 8218 NJ </text:span>  L20190552</text:p>
            <text:p text:style-name="al">    Veranderen van een handelsreclame en het plaatsen van een Led scherm </text:p>
            <text:p text:style-name="al">    reguliere voorbereidingsprocedure</text:p>
            <text:p text:style-name="al">    ingangsdatum 7 januari 2020</text:p>
            <text:p text:style-name="al">
            <text:span text:style-name="nadrukvet">-   Zuiveringweg 14 8243 PZ </text:span>  L20190492</text:p>
            <text:p text:style-name="al">Veranderen en vergroten van een opslaghal (bestaand), het plaatsen van een productiehal en het plaatsen van 2 suikersilo's  </text:p>
            <text:p text:style-name="al">    reguliere voorbereidingsprocedure</text:p>
            <text:p text:style-name="al">    ingangsdatum 7 januari 2020</text:p>
            <text:p text:style-name="al">
            <text:span text:style-name="nadrukvet">-   kadastrale sectie R perceelnummer 218 (Praamweg)         </text:span>  L20190471</text:p>
            <text:p text:style-name="al">    Plaatsen van een mast (telecommunicatie) </text:p>
            <text:p text:style-name="al">    reguliere voorbereidingsprocedure</text:p>
            <text:p text:style-name="al">    ingangsdatum 7 januari 2020</text:p>
            <text:p text:style-name="al">
            <text:span text:style-name="nadrukvet">-   Karveel 43 33 8231 DR </text:span>  L20190585</text:p>
            <text:p text:style-name="al">    Plaatsen van een carport </text:p>
            <text:p text:style-name="al">    reguliere voorbereidingsprocedure</text:p>
            <text:p text:style-name="al">    ingangsdatum 7 januari 2020</text:p>
            <text:p text:style-name="al">
            <text:span text:style-name="nadrukvet">-   Edelhertweg 1 8219 PH </text:span>  L20190482</text:p>
            <text:p text:style-name="al">    Plaatsen van een warenhuis (kas) </text:p>
            <text:p text:style-name="al">    reguliere voorbereidingsprocedure</text:p>
            <text:p text:style-name="al">    ingangsdatum 8 januari 2020</text:p>
            <text:p text:style-name="al">
            <text:span text:style-name="nadrukvet">-   Kelvinweg 2 8218 MC </text:span>  L20190590</text:p>
            <text:p text:style-name="al">    Aanleggen van een uitrit </text:p>
            <text:p text:style-name="al">    reguliere voorbereidingsprocedure</text:p>
            <text:p text:style-name="al">    ingangsdatum 10 januari 2020</text:p>
            <text:p text:style-name="al">
            <text:span text:style-name="nadrukvet">-   Bongerd 135 8212 BH </text:span>  L20190498</text:p>
            <text:p text:style-name="al">    Plaatsen van een dakkapel (voorzijde) </text:p>
            <text:p text:style-name="al">    reguliere voorbereidingsprocedure</text:p>
            <text:p text:style-name="al">    ingangsdatum 10 januari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99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2443 498702</meta:user-defined>
    <meta:user-defined meta:name="OVERHEID.EPSG28992/DC.spatial">159115 501433</meta:user-defined>
    <meta:user-defined meta:name="OVERHEID.EPSG28992/DC.spatial">156413 494545</meta:user-defined>
    <meta:user-defined meta:name="OVERHEID.EPSG28992/DC.spatial">160030 504142</meta:user-defined>
    <meta:user-defined meta:name="OVERHEID.EPSG28992/DC.spatial">166856 505856</meta:user-defined>
    <meta:user-defined meta:name="OVERHEID.EPSG28992/DC.spatial">163024 498529</meta:user-defined>
    <meta:user-defined meta:name="OVERHEID.EPSG28992/DC.spatial">162870 503113</meta:user-defined>
    <meta:user-defined meta:name="DC.title">Verleende omgevingsvergunningen</meta:user-defined>
    <meta:user-defined meta:name="OVERHEID.PostcodeHuisnummer/OVERHEIDop.postcodeHuisnummer">8218NJ 36</meta:user-defined>
    <meta:user-defined meta:name="OVERHEID.PostcodeHuisnummer/OVERHEIDop.postcodeHuisnummer">8243PZ 14</meta:user-defined>
    <meta:user-defined meta:name="OVERHEID.PostcodeHuisnummer/OVERHEIDop.postcodeHuisnummer">8218</meta:user-defined>
    <meta:user-defined meta:name="OVERHEID.PostcodeHuisnummer/OVERHEIDop.postcodeHuisnummer">8231DR 33</meta:user-defined>
    <meta:user-defined meta:name="OVERHEID.PostcodeHuisnummer/OVERHEIDop.postcodeHuisnummer">8219PH 1</meta:user-defined>
    <meta:user-defined meta:name="OVERHEID.PostcodeHuisnummer/OVERHEIDop.postcodeHuisnummer">8218</meta:user-defined>
    <meta:user-defined meta:name="OVERHEID.PostcodeHuisnummer/OVERHEIDop.postcodeHuisnummer">8212BH 135</meta:user-defined>
    <meta:user-defined meta:name="OVERHEIDop.straatnaam">Pascallaan</meta:user-defined>
    <meta:user-defined meta:name="OVERHEIDop.straatnaam">Zuiveringweg</meta:user-defined>
    <meta:user-defined meta:name="OVERHEIDop.straatnaam">Praamweg</meta:user-defined>
    <meta:user-defined meta:name="OVERHEIDop.straatnaam">Karveel|43</meta:user-defined>
    <meta:user-defined meta:name="OVERHEIDop.straatnaam">Edelhertweg</meta:user-defined>
    <meta:user-defined meta:name="OVERHEIDop.straatnaam">Kelvinweg</meta:user-defined>
    <meta:user-defined meta:name="OVERHEIDop.straatnaam">Bonger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996</meta:user-defined>
    <meta:user-defined meta:name="OVERHEIDop.GmbID/DC.identifier">gmb-2020-10996</meta:user-defined>
    <meta:user-defined meta:name="OVERHEIDop.versieInformatie"/>
  </office:meta>
</office:document-meta>
</file>