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26 het plaatsen van een schuifpui in de west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26 OV20200338 het plaatsen van een schuifpui in de westgevel (22-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Ingekomen aanvraag, Sneek, 1e Oosterkade 26 het plaatsen van een schuifpui in de westgevel</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09957</meta:user-defined>
    <meta:user-defined meta:name="OVERHEIDop.GmbID/DC.identifier">gmb-2020-109957</meta:user-defined>
    <meta:user-defined meta:name="OVERHEIDop.versieInformatie"/>
  </office:meta>
</office:document-meta>
</file>