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september 2019 een melding Wet Milieubeheer ontvangen voor het veranderen van Breebronne (reeds geplaatst strandpaviljoen), op locatie Lange Heide 9 te Maasbree. De melding is geregistreerd onder zaaknummer 1501200.</text:p>
            <text:p text:style-name="common-al">Voor deze verandering is tevens een aanvraag om WABO-vergunning bij ons ingediend, bekend onder zaaknummer Z-HZ_WABO-2019-01850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93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74.32 376402.75</meta:user-defined>
    <meta:user-defined meta:name="DC.title">melding Wet Milieubeheer Lange Heide 9 te Maasbree</meta:user-defined>
    <meta:user-defined meta:name="OVERHEID.PostcodeHuisnummer/OVERHEIDop.postcodeHuisnummer">5993PB 9</meta:user-defined>
    <meta:user-defined meta:name="OVERHEIDop.straatnaam">Lange Heide</meta:user-defined>
    <meta:user-defined meta:name="OVERHEIDop.woonplaats">Maasbre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39</meta:user-defined>
    <meta:user-defined meta:name="OVERHEIDop.GmbID/DC.identifier">gmb-2020-109939</meta:user-defined>
    <meta:user-defined meta:name="OVERHEIDop.versieInformatie"/>
  </office:meta>
</office:document-meta>
</file>