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ingetrokken aanvraag omgevingsvergunning - vervangen van gevelplaten en plaatsen van kunststof kozijnen - César Franckrode 8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trokken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ésar Franckrode 87, 2717 BC Zoetermeer, vervangen van gevelplaten en plaatsen van kunststof kozijnen, WB20200214 (verzonden d.d. 23 april 2020);</text:p>
              </text:list-item>
            </text:list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3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4 </meta:user-defined>
    <dc:language>nl</dc:language>
    <meta:user-defined meta:name="OVERHEID.EPSG28992/DC.spatial">92156.2 453742.3</meta:user-defined>
    <meta:user-defined meta:name="DC.title">Gemeente Zoetermeer - ingetrokken aanvraag omgevingsvergunning - vervangen van gevelplaten en plaatsen van kunststof kozijnen - César Franckrode 87, Zoetermeer</meta:user-defined>
    <meta:user-defined meta:name="OVERHEID.PostcodeHuisnummer/OVERHEIDop.postcodeHuisnummer">2717BC 87</meta:user-defined>
    <meta:user-defined meta:name="OVERHEIDop.straatnaam">C??sar Franckrode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38</meta:user-defined>
    <meta:user-defined meta:name="OVERHEIDop.GmbID/DC.identifier">gmb-2020-109938</meta:user-defined>
    <meta:user-defined meta:name="OVERHEIDop.versieInformatie"/>
  </office:meta>
</office:document-meta>
</file>