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Betedal 16, 3124NA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de gemeente een aanvraag ontvangen voor een omgevingsvergunning op locatie Betedal 16, 3124NA te Schiedam. De aanvraag is geregistreerd onder zaaknummer 20OMGS093 en projectomschrijving: het plaatsen van een dakkapel aan de achterzijd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0992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92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797.24 440433.5</meta:user-defined>
    <meta:user-defined meta:name="DC.title">Aanvraag omgevingsvergunning Betedal 16, 3124NA te Schiedam</meta:user-defined>
    <meta:user-defined meta:name="OVERHEID.PostcodeHuisnummer/OVERHEIDop.postcodeHuisnummer">3124NA 16</meta:user-defined>
    <meta:user-defined meta:name="OVERHEIDop.straatnaam">Betedal</meta:user-defined>
    <meta:user-defined meta:name="OVERHEIDop.woonplaats">Schie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9926</meta:user-defined>
    <meta:user-defined meta:name="OVERHEIDop.GmbID/DC.identifier">gmb-2020-109926</meta:user-defined>
    <meta:user-defined meta:name="OVERHEIDop.versieInformatie"/>
  </office:meta>
</office:document-meta>
</file>