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eepenstraat 4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april 2020 besloten om de beslistermijn voor de aanvraag met zaaknummer OV-2020-0151 voor een omgevingsvergunning op locatie Streepenstraat 4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92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41 396601</meta:user-defined>
    <meta:user-defined meta:name="DC.title">Kennisgeving verlenging beslistermijn omgevingsvergunning Streepenstraat 49 te Sint-Oedenrode</meta:user-defined>
    <meta:user-defined meta:name="OVERHEID.PostcodeHuisnummer/OVERHEIDop.postcodeHuisnummer">5492BD 49</meta:user-defined>
    <meta:user-defined meta:name="OVERHEIDop.straatnaam">Streepenstraat</meta:user-defined>
    <meta:user-defined meta:name="OVERHEIDop.woonplaats">Sint-Oedenro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25</meta:user-defined>
    <meta:user-defined meta:name="OVERHEIDop.GmbID/DC.identifier">gmb-2020-109925</meta:user-defined>
    <meta:user-defined meta:name="OVERHEIDop.versieInformatie"/>
  </office:meta>
</office:document-meta>
</file>