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Verkoop kaas, Burgemeester Weertsplantsoen / 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ag voor een standplaatsvergunning hebben ontvangen op grond van de Algemene plaatselijke verordening artikel 5:15. De datum van ontvangst is tussen haakjes vermeld.</text:p>
            <text:p text:style-name="common-al">
            <text:span text:style-name="nadrukvet">Santpoort-Noord</text:span>
          </text:p>
            <text:p text:style-name="common-al">Verkoop kaas, op zaterdag, locatie: Burgemeester Weertsplantsoen / Hagelingerweg (21/04/2020) 420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42011-2020</meta:user-defined>
    <dc:language>nl</dc:language>
    <meta:user-defined meta:name="OVERHEID.EPSG28992/DC.spatial">104469.537 494235.528</meta:user-defined>
    <meta:user-defined meta:name="DC.title">Ingediende aanvraag standplaatsvergunning: Verkoop kaas, Burgemeester Weertsplantsoen / Hagelingerweg te Santpoort-Noord</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04-30</meta:user-defined>
    <meta:user-defined meta:name="DCTERMS.W3CDTF/OVERHEIDop.jaargang">2020</meta:user-defined>
    <meta:user-defined meta:name="OVERHEIDop.publicationIssue">109922</meta:user-defined>
    <meta:user-defined meta:name="OVERHEIDop.GmbID/DC.identifier">gmb-2020-109922</meta:user-defined>
    <meta:user-defined meta:name="OVERHEIDop.versieInformatie"/>
  </office:meta>
</office:document-meta>
</file>