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1 Kiel-Windeweer, Verlenging beslistermijn omgevingsvergunning (reguliere procedure) Z2020-00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ieuwe Compagnie 1, 9605 PX te Kiel-Windeweer, voor het herstellen van een schoorsteen van een woonboerderij (rijksmonument), ingediend op 18 december 2019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92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18.81 573064.879</meta:user-defined>
    <meta:user-defined meta:name="DC.title">Nieuwe Compagnie 1 Kiel-Windeweer, Verlenging beslistermijn omgevingsvergunning (reguliere procedure) Z2020-00000002</meta:user-defined>
    <meta:user-defined meta:name="OVERHEID.PostcodeHuisnummer/OVERHEIDop.postcodeHuisnummer">9605PX 1</meta:user-defined>
    <meta:user-defined meta:name="OVERHEIDop.straatnaam">Nieuwe Compagnie</meta:user-defined>
    <meta:user-defined meta:name="OVERHEIDop.woonplaats">Kiel-Windew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20</meta:user-defined>
    <meta:user-defined meta:name="OVERHEIDop.GmbID/DC.identifier">gmb-2020-109920</meta:user-defined>
    <meta:user-defined meta:name="OVERHEIDop.versieInformatie"/>
  </office:meta>
</office:document-meta>
</file>