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Bûtlân 93 wijzigen berging in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Bûtlân 93 OV20200335 wijzigen berging in keuken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93 562042</meta:user-defined>
    <meta:user-defined meta:name="DC.title">Ingekomen aanvraag, Sneek, it Bûtlân 93 wijzigen berging in keuken</meta:user-defined>
    <meta:user-defined meta:name="OVERHEID.PostcodeHuisnummer/OVERHEIDop.postcodeHuisnummer">8604VJ 93</meta:user-defined>
    <meta:user-defined meta:name="OVERHEIDop.straatnaam">it B??tl??n</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918</meta:user-defined>
    <meta:user-defined meta:name="OVERHEIDop.GmbID/DC.identifier">gmb-2020-109918</meta:user-defined>
    <meta:user-defined meta:name="OVERHEIDop.versieInformatie"/>
  </office:meta>
</office:document-meta>
</file>