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de eerste etage en plaatsen van een opbouw op de tweede etage - Potgieterstraat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otgieterstraat 8, 2712 RM Zoetermeer, uitbreiden van de eerste etage en plaatsen van een opbouw op de tweede etage, WB20200292 (ontvangen d.d. 18 april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1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92 </meta:user-defined>
    <dc:language>nl</dc:language>
    <meta:user-defined meta:name="OVERHEID.EPSG28992/DC.spatial">93646.4 451577.3</meta:user-defined>
    <meta:user-defined meta:name="DC.title">Gemeente Zoetermeer - aanvraag omgevingsvergunning - uitbreiden van de eerste etage en plaatsen van een opbouw op de tweede etage - Potgieterstraat 8, Zoetermeer</meta:user-defined>
    <meta:user-defined meta:name="OVERHEID.PostcodeHuisnummer/OVERHEIDop.postcodeHuisnummer">2712RM 8</meta:user-defined>
    <meta:user-defined meta:name="OVERHEIDop.straatnaam">Potgieterstraat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12</meta:user-defined>
    <meta:user-defined meta:name="OVERHEIDop.GmbID/DC.identifier">gmb-2020-109912</meta:user-defined>
    <meta:user-defined meta:name="OVERHEIDop.versieInformatie"/>
  </office:meta>
</office:document-meta>
</file>