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orghvlietlaan 2A t/m H, 4A t/m H, 6A t/m H en 8A t/m H 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zorgappartementen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05 528747</meta:user-defined>
    <meta:user-defined meta:name="DC.title">Gemeente Medemblik, Aanvraag omgevingsvergunning, Sorghvlietlaan 2A t/m H, 4A t/m H, 6A t/m H en 8A t/m H , Andijk week 1</meta:user-defined>
    <meta:user-defined meta:name="OVERHEID.PostcodeHuisnummer/OVERHEIDop.postcodeHuisnummer">1619XB 2a</meta:user-defined>
    <meta:user-defined meta:name="OVERHEIDop.straatnaam">Sorghvlietlaan</meta:user-defined>
    <meta:user-defined meta:name="OVERHEIDop.woonplaats">An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99</meta:user-defined>
    <meta:user-defined meta:name="OVERHEIDop.GmbID/DC.identifier">gmb-2020-1099</meta:user-defined>
    <meta:user-defined meta:name="OVERHEIDop.versieInformatie"/>
  </office:meta>
</office:document-meta>
</file>