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tentijmen 10, 1251 RG,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Lantentijmen 10, 1251 RG, het plaatsen van een uitbouw, ingekomen 8 januari 2020.</text:p>
            <text:list text:style-name="id1-3-2-1-1-2">
              <text:list-item text:style-override="id1-3-2-1-1-2-1">
                <text:number/>
                <text:p text:style-name="al">   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77 473580</meta:user-defined>
    <meta:user-defined meta:name="DC.title">Aangevraagde omgevingsvergunning Lantentijmen 10, 1251 RG, het plaatsen van een uitbouw</meta:user-defined>
    <meta:user-defined meta:name="OVERHEID.PostcodeHuisnummer/OVERHEIDop.postcodeHuisnummer">1251RG 10</meta:user-defined>
    <meta:user-defined meta:name="OVERHEIDop.straatnaam">Lantentijmen</meta:user-defined>
    <meta:user-defined meta:name="OVERHEIDop.woonplaats">La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89</meta:user-defined>
    <meta:user-defined meta:name="OVERHEIDop.GmbID/DC.identifier">gmb-2020-10989</meta:user-defined>
    <meta:user-defined meta:name="OVERHEIDop.versieInformatie"/>
  </office:meta>
</office:document-meta>
</file>