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aterlandweg 2 te Driehuis, renoveren, schilderen woning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huis </text:span>
          </text:p>
            <text:p text:style-name="common-al">Waterlandweg 2, renoveren, schilderen woning (22/04/2020) 24913-2020 (gemeentelijk 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988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8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8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4913-2020</meta:user-defined>
    <dc:language>nl</dc:language>
    <meta:user-defined meta:name="OVERHEID.EPSG28992/DC.spatial">104128.976 496045.848</meta:user-defined>
    <meta:user-defined meta:name="DC.title">Verlengen beslistermijn (ingediende aanvraag omgevingsvergunning): Waterlandweg 2 te Driehuis, renoveren, schilderen woning (gemeentelijk monument)</meta:user-defined>
    <meta:user-defined meta:name="OVERHEID.PostcodeHuisnummer/OVERHEIDop.postcodeHuisnummer">1985EN 2</meta:user-defined>
    <meta:user-defined meta:name="OVERHEIDop.straatnaam">Waterlandweg</meta:user-defined>
    <meta:user-defined meta:name="OVERHEIDop.woonplaats">Driehuis NH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88</meta:user-defined>
    <meta:user-defined meta:name="OVERHEIDop.GmbID/DC.identifier">gmb-2020-109888</meta:user-defined>
    <meta:user-defined meta:name="OVERHEIDop.versieInformatie"/>
  </office:meta>
</office:document-meta>
</file>