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Genieweg 38 A te Velsen-Zuid, tijdelijk (3 nachten, van 4 t/m 6 september 2020) gebruiken voor kam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 </text:span>
          </text:p>
            <text:p text:style-name="common-al">Genieweg 38 A, tijdelijk (3 nachten, van 4 t/m 6 september 2020) gebruiken voor kamperen (22/04/2020) 2412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988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8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8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24122-2020</meta:user-defined>
    <dc:language>nl</dc:language>
    <meta:user-defined meta:name="OVERHEID.EPSG28992/DC.spatial">107147.6 494796.5</meta:user-defined>
    <meta:user-defined meta:name="DC.title">Verlengen beslistermijn (ingediende aanvraag omgevingsvergunning): Genieweg 38 A te Velsen-Zuid, tijdelijk (3 nachten, van 4 t/m 6 september 2020) gebruiken voor kamperen</meta:user-defined>
    <meta:user-defined meta:name="OVERHEID.PostcodeHuisnummer/OVERHEIDop.postcodeHuisnummer">1981LN 38</meta:user-defined>
    <meta:user-defined meta:name="OVERHEIDop.straatnaam">Genieweg</meta:user-defined>
    <meta:user-defined meta:name="OVERHEIDop.woonplaats">Velsen-Zui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85</meta:user-defined>
    <meta:user-defined meta:name="OVERHEIDop.GmbID/DC.identifier">gmb-2020-109885</meta:user-defined>
    <meta:user-defined meta:name="OVERHEIDop.versieInformatie"/>
  </office:meta>
</office:document-meta>
</file>