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 Bevolkingsonderzoek borstkanker, Valckenhoeflaan t.o. treinstation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standplaatsvergunning APV artikel 5:15</text:span>
          </text:p>
            <text:p text:style-name="common-al">Het college van burgemeester en wethouders van Velsen heeft een standplaatsvergunning geweigerd voor: </text:p>
            <text:p text:style-name="common-al">
            <text:span text:style-name="nadrukvet">Santpoort-Noord</text:span>
          </text:p>
            <text:p text:style-name="common-al">Bevolkingsonderzoek borstkanker, van 23 juli 2020 t/m 10 september 2020, locatie: Valckenhoeflaan t.o. treinstation (20/04/2020) 1442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87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14423-2020</meta:user-defined>
    <dc:language>nl</dc:language>
    <meta:user-defined meta:name="OVERHEID.EPSG28992/DC.spatial">103770.307 494252.212</meta:user-defined>
    <meta:user-defined meta:name="DC.title">Geweigerde standplaatsvergunning Bevolkingsonderzoek borstkanker, Valckenhoeflaan t.o. treinstation te Santpoort-Noord</meta:user-defined>
    <meta:user-defined meta:name="OVERHEID.PostcodeHuisnummer/OVERHEIDop.postcodeHuisnummer">2071RR 2</meta:user-defined>
    <meta:user-defined meta:name="OVERHEIDop.straatnaam">Valckenhoeflaan</meta:user-defined>
    <meta:user-defined meta:name="OVERHEIDop.woonplaats">Santpoort-Noord</meta:user-defined>
    <meta:user-defined meta:name="DCTERMS.W3CDTF/DCTERMS.available">2020-04-30</meta:user-defined>
    <meta:user-defined meta:name="DCTERMS.W3CDTF/OVERHEIDop.jaargang">2020</meta:user-defined>
    <meta:user-defined meta:name="OVERHEIDop.publicationIssue">109876</meta:user-defined>
    <meta:user-defined meta:name="OVERHEIDop.GmbID/DC.identifier">gmb-2020-109876</meta:user-defined>
    <meta:user-defined meta:name="OVERHEIDop.versieInformatie"/>
  </office:meta>
</office:document-meta>
</file>