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geroosje 28 het wijzigen van de bestemming van garage naar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geroosje 28 OV20200326 het wijzigen van de bestemming van garage naar kapsalon (14-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97 559200</meta:user-defined>
    <meta:user-defined meta:name="DC.title">Ingekomen aanvraag, Sneek, Wilgeroosje 28 het wijzigen van de bestemming van garage naar kapsalon</meta:user-defined>
    <meta:user-defined meta:name="OVERHEID.PostcodeHuisnummer/OVERHEIDop.postcodeHuisnummer">8607EV 28</meta:user-defined>
    <meta:user-defined meta:name="OVERHEIDop.straatnaam">Wilgeroosje</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09875</meta:user-defined>
    <meta:user-defined meta:name="OVERHEIDop.GmbID/DC.identifier">gmb-2020-109875</meta:user-defined>
    <meta:user-defined meta:name="OVERHEIDop.versieInformatie"/>
  </office:meta>
</office:document-meta>
</file>