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adviescommissie voor bezwaarschriften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7 december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adviescommissie voor bezwaarschriften Delft wordt gewijzigd als volgt:</text:p>
            <text:p text:style-name="al"/>
            <text:p text:style-name="al">A. Artikel 2, derde lid, onder g, komt te luiden:</text:p>
            <text:p text:style-name="al"/>
            <text:p text:style-name="al">het op grond van artikel 22 van de Participatiewet verstrekken van bijstand aan personen ouder dan 65 jaar;</text:p>
            <text:p text:style-name="al"/>
            <text:p text:style-name="al">B. Artikel 2, derde lid, onder h, vervalt.</text:p>
            <text:p text:style-name="al"/>
            <text:p text:style-name="al">C. Artikel 2, vierde lid komt te luiden:</text:p>
            <text:p text:style-name="al"/>
            <text:p text:style-name="al">De commissie adviseert niet over een gevraagde vergoeding op grond van artikel 7:15, tweede lid van de wet.</text:p>
            <text:p text:style-name="al"/>
            <text:p text:style-name="al">D. Artikel 2, vijfde lid komt te luiden:</text:p>
            <text:p text:style-name="al">Naast het horen en adviseren met betrekking tot een bezwaar door de commissie kan met betrekking tot door het college bij afzonderlijk besluit daartoe aangewezen categorieën van bezwaarschriften het horen ambtelijk plaatsvinden, tenzij de indiener van het bezwaarschrift te kennen heeft gegeven dat hij de voorkeur geeft aan horen door de commissie</text:p>
            <text:p text:style-name="al"/>
            <text:p text:style-name="al">E. Aan artikel 3 wordt een nieuw lid toegevoegd, luidende:</text:p>
            <text:p text:style-name="al"/>
            <text:p text:style-name="al">3. In verband met de inwerkingtreding van de Wet normalisering rechtspositie ambtenaren met ingang van 1 januari 2020 houdt Kamer IV met ingang van 1 januari 2021 op te bestaan</text:p>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raadsvergadering van 5 maart 2020.</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8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49 Gemeentewet</meta:user-defined>
    <meta:user-defined meta:name="DCTERMS.alternative">Verordening Adviescommissie voor bezwaarschriften Delft</meta:user-defined>
    <dc:language>nl</dc:language>
    <meta:user-defined meta:name="OVERHEID.Gemeente/DC.spatial">Delft</meta:user-defined>
    <meta:user-defined meta:name="DC.title">Verordening van de gemeenteraad, het college van burgemeester en wethouders en de burgemeester van de gemeente Delft houdende regels omtrent de adviescommissie voor bezwaarschriften (Verordening Adviescommissie voor bezwaarschriften Delft)</meta:user-defined>
    <meta:user-defined meta:name="DCTERMS.W3CDTF/DCTERMS.available">2020-04-30</meta:user-defined>
    <meta:user-defined meta:name="DCTERMS.W3CDTF/OVERHEIDop.jaargang">2020</meta:user-defined>
    <meta:user-defined meta:name="OVERHEIDop.publicationIssue">109869</meta:user-defined>
    <meta:user-defined meta:name="OVERHEIDop.betreftRegeling">CVDR59481_6</meta:user-defined>
    <meta:user-defined meta:name="xs:date/OVERHEIDop.startdatum">2020-05-01</meta:user-defined>
    <meta:user-defined meta:name="OVERHEIDop.GmbID/DC.identifier">gmb-2020-109869</meta:user-defined>
    <meta:user-defined meta:name="OVERHEIDop.versieInformatie"/>
  </office:meta>
</office:document-meta>
</file>