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leibultweg 6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gemeente een melding ontvangen voor activiteiten waarvoor geen vergunningplicht geldt op locatie Kleibultweg 65 in Oldenzaal. De melding is geregistreerd onder zaaknummer 17895-2020. De melding betreft:</text:p>
            <text:list text:style-name="id1-3-2-1-1-2">
              <text:list-item text:style-override="id1-3-2-1-1-2-1">
                <text:number>•</text:number>
                <text:p text:style-name="al">het uitbreiden van uw bedrijf met een magazijn annex opslagh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986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6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78.19 479850.17</meta:user-defined>
    <meta:user-defined meta:name="DC.title">Kennisgeving ontvangst milieumelding Kleibultweg 65 in Oldenzaal</meta:user-defined>
    <meta:user-defined meta:name="OVERHEID.PostcodeHuisnummer/OVERHEIDop.postcodeHuisnummer">7575BW 65</meta:user-defined>
    <meta:user-defined meta:name="OVERHEIDop.straatnaam">Kleibultweg</meta:user-defined>
    <meta:user-defined meta:name="OVERHEIDop.woonplaats">Oldenzaa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864</meta:user-defined>
    <meta:user-defined meta:name="OVERHEIDop.GmbID/DC.identifier">gmb-2020-109864</meta:user-defined>
    <meta:user-defined meta:name="OVERHEIDop.versieInformatie"/>
  </office:meta>
</office:document-meta>
</file>