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ouwslagersstraat 10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Touwslagersstraat 10 OV20200188 het wijzigen van de bestemming naar detailhandel (09-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8.883 560694.38</meta:user-defined>
    <meta:user-defined meta:name="DC.title">Verdaging beslissing aanvraag omgevingsvergunning, Sneek, Touwslagersstraat 10 het wijzigen van de bestemming naar detailhandel</meta:user-defined>
    <meta:user-defined meta:name="OVERHEID.PostcodeHuisnummer/OVERHEIDop.postcodeHuisnummer">8601WE 10</meta:user-defined>
    <meta:user-defined meta:name="OVERHEIDop.straatnaam">Touwslagersstraat</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832</meta:user-defined>
    <meta:user-defined meta:name="OVERHEIDop.GmbID/DC.identifier">gmb-2020-109832</meta:user-defined>
    <meta:user-defined meta:name="OVERHEIDop.versieInformatie"/>
  </office:meta>
</office:document-meta>
</file>