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9-1-7-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1-1-9">
      <style:table-column-properties/>
    </style:style>
    <style:style style:family="table-column" style:parent-style-name="colspec" style:name="id1-3-2-2-1-11-1-10">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office:automatic-styles>
  <office:body>
    <office:text>
      <text:p text:style-name="new_page_staatscourant"/>
      <text:p text:style-name="single-kop-titel">BEVOEGDHEDENLIJST RUIMTE</text:p>
      <text:section text:name="regeling_id1-3-2" text:style-name="regeling">
        <text:section text:name="aanhef_id1-3-2-1" text:style-name="aanhef">
          <text:section text:name="preambule_id1-3-2-1-1" text:style-name="preambule">
            <text:p text:style-name="a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thead_entry" table:number-rows-spanned="1" table:number-columns-spanned="1">
                      <text:p text:style-name="table_al">
                      <text:span text:style-name="nadrukvet">Bevoegd functionaris / functienr.</text:span>
                    </text:p>
                    </table:table-cell>
                    <table:table-cell table:style-name="thead_entry" table:number-rows-spanned="1" table:number-columns-spanned="1">
                      <text:p text:style-name="table_al">Bijzonderheden</text:p>
                    </table:table-cell>
                  </table:table-row>
                </table:table-header-rows>
                <table:table-row table:style-name="row">
                  <table:table-cell table:style-name="entry" table:number-rows-spanned="1" table:number-columns-spanned="1"/>
                </table:table-row>
              </table:table>
              <text:p text:style-name="table_bottom"/>
            </text:section>
            <text:p text:style-name="al"> </text:p>
            <text:p text:style-name="al">
            <text:span text:style-name="nadrukvet">ALGEMEEN, zie de bevoegdhedenlijst ALGEMEEN 2016</text:span>
          </text:p>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deling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uimtelijke ontwikk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Elektronisch waarmerken en beschikbaar stellen van ruimtelijke plannen op grond van art. 1.2.1 eerste lid, Besluit ruimtelijke 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e door de teamleider bij het digitale publicatie systeem aangemeld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starterslening Gemeente Epe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Besluiten op een verzoek om in aanmerking te komen voor een starterslening op grond van art. 5<text:span text:style-name="nadrukvet">.</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Beleidsmedewerker Ontwikkel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Stimuleringslening woningen gemeente E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3</text:p>
                  </table:table-cell>
                  <table:table-cell table:style-name="entry" table:number-rows-spanned="1" table:number-columns-spanned="1">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text:p>
                  </table:table-cell>
                  <table:table-cell table:style-name="entry" table:number-rows-spanned="1" table:number-columns-spanned="1">
                    <text:p text:style-name="table_al">Betreft alleen de beslissing. Besluit wordt ondertekend door de 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Stimuleringslening overige doelgroepen gemeente Ep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text:p>
                  </table:table-cell>
                  <table:table-cell table:style-name="entry" table:number-rows-spanned="1" table:number-columns-spanned="1">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text:p>
                  </table:table-cell>
                  <table:table-cell table:style-name="entry" table:number-rows-spanned="1" table:number-columns-spanned="1">
                    <text:p text:style-name="table_al">Betreft alleen de beslissing. Besluit wordt ondertekend door de teamlei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5</text:p>
                  </table:table-cell>
                  <table:table-cell table:style-name="entry" table:number-rows-spanned="1" table:number-columns-spanned="1">
                    <text:p text:style-name="table_al">Besluiten op een verzoek om een tijdelijke vergunning op grond van art. 1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voorkeursrecht geme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6</text:p>
                  </table:table-cell>
                  <table:table-cell table:style-name="entry" table:number-rows-spanned="1" table:number-columns-spanned="1">
                    <text:p text:style-name="table_al">Besluiten om wel of geen gebruik te maken van het voorkeursrecht van de gemeente op grond van art.1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a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Sluiten en het ondertekenen van een verpachtingsovereenkom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ext:p text:style-name="table_al"> </text:p>
                  </table:table-cell>
                  <table:table-cell table:style-name="entry" table:number-rows-spanned="1" table:number-columns-spanned="1">
                    <text:p text:style-name="table_al">Vooruitlopend op toekomstige ontwikkelingen. Het betreft geen erfpacht. </text:p>
                    <text:p text:style-name="table_al">Ondertekend met:  Beleidsontwikkelaar Grondzaken &amp; Vastgoed en Medewerker Vastgo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huur/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Sluiten en het ondertekenen van een verhuurovereenkomst inzake gemeentegrond of gemeentelijk vastgoed, waaronder standplaatsen voor woonwagens.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ext:p text:style-name="table_al"> </text:p>
                  </table:table-cell>
                  <table:table-cell table:style-name="entry" table:number-rows-spanned="1" table:number-columns-spanned="1">
                    <text:p text:style-name="table_al">De huurovereenkomst heeft een <text:span text:style-name="nadrukondlijn">maximale huur van € 20.000 per jaar.</text:span> </text:p>
                    <text:p text:style-name="table_al">De huurprijs is vastgesteld op basis van kostprijsdekkende huur conform nota vastgoedbeleid 2019, taxatie of de grondprijzennota.</text:p>
                    <text:p text:style-name="table_al">Het college beslist zelf tot het aangaan en de burgemeester ondertekent zelf de overeenkomsten die representatief of bestuursgevoelig zijn.</text:p>
                    <text:p text:style-name="table_al">Ondertekend met:  Beleidsontwikkelaar Grondzaken &amp; Vastgoed en Medewerker Vastgo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oed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9a</text:p>
                  </table:table-cell>
                  <table:table-cell table:style-name="entry" table:number-rows-spanned="1" table:number-columns-spanned="1">
                    <text:p text:style-name="table_al">Sluiten en het ondertekenen van overeenkomsten ter voorkoming van leegstand.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ext:p text:style-name="table_al">  </text:p>
                  </table:table-cell>
                  <table:table-cell table:style-name="entry" table:number-rows-spanned="1" table:number-columns-spanned="1">
                    <text:p text:style-name="table_al">Regelen van het beheer van panden die leeg komen te staan in afwachting van verkoop. </text:p>
                    <text:p text:style-name="table_al"> </text:p>
                    <text:p text:style-name="table_al">Ondertekend met:  Beleidsontwikkelaar Grondzaken &amp; Vastgoed en Medewerker Vastgoed.</text:p>
                  </table:table-cell>
                </table:table-row>
                <table:table-row table:style-name="row">
                  <table:table-cell table:style-name="entry" table:number-rows-spanned="1" table:number-columns-spanned="1">
                    <text:p text:style-name="table_al">O.9b</text:p>
                  </table:table-cell>
                  <table:table-cell table:style-name="entry" table:number-rows-spanned="1" table:number-columns-spanned="1">
                    <text:p text:style-name="table_al">Verkoop gemeentegron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V</text:p>
                  </table:table-cell>
                  <table:table-cell table:style-name="entry" table:number-rows-spanned="1" table:number-columns-spanned="1">
                    <text:p text:style-name="table_al">Beleidsontwikkelaar D</text:p>
                    <text:p text:style-name="table_al">Beleidsuitvoerder A</text:p>
                    <text:p text:style-name="table_al">  </text:p>
                  </table:table-cell>
                  <table:table-cell table:style-name="entry" table:number-rows-spanned="1" table:number-columns-spanned="1">
                    <text:p text:style-name="table_al">-De overeenkomst heeft een maximale verkoopprijs van € 20.000 excl. BTW/OB. - De koopprijs is bepaald op basis van onafhankelijke taxatie of de grondprijzennota.</text:p>
                    <text:p text:style-name="table_al">Ondertekend met:  Beleidsontwikkelaar Grondzaken &amp; Vastgoed en Medewerker Vastgoed. </text:p>
                  </table:table-cell>
                </table:table-row>
                <table:table-row table:style-name="row">
                  <table:table-cell table:style-name="entry" table:number-rows-spanned="1" table:number-columns-spanned="1">
                    <text:p text:style-name="table_al">O. 9c</text:p>
                  </table:table-cell>
                  <table:table-cell table:style-name="entry" table:number-rows-spanned="1" table:number-columns-spanned="1">
                    <text:p text:style-name="table_al">Wijzigen, stilzwijgend verlengen, opzeggen en ontbinden van lopende  privaatrechtelijke overeenkomsten op grond van titel 3.3 BW jo. Artt. 160, lid 1 sub e jo 170 gemeentewe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 </text:p>
                    <text:p text:style-name="table_al">Beleidsuitvoerder A </text:p>
                    <text:p text:style-name="table_al">  </text:p>
                  </table:table-cell>
                  <table:table-cell table:style-name="entry" table:number-rows-spanned="1" table:number-columns-spanned="1">
                    <text:p text:style-name="table_al">Betreft de overeenkomsten die onder O.7 t/m O.9b zijn aangegaan. </text:p>
                  </table:table-cell>
                </table:table-row>
                <table:table-row table:style-name="row">
                  <table:table-cell table:style-name="entry" table:number-rows-spanned="1" table:number-columns-spanned="1">
                    <text:p text:style-name="table_al">O .9d</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het college </text:p>
                    <text:p text:style-name="table_al">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V/MC</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volmacht mag worden doorgegeven aan een medewerker van een notariskantoor die daarvan alleen gebruik mag maken nadat de ontwerpakte/stukken door de gemeente zijn goedgekeu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vestingsverordening gemeente Epe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10</text:p>
                  </table:table-cell>
                  <table:table-cell table:style-name="entry" table:number-rows-spanned="1" table:number-columns-spanned="1">
                    <text:p text:style-name="table_al">Besluiten op een aanvraag op grond van art. 7 Huisvestingswet 2014 en art. 4 Huisvestings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ext:p text:style-name="table_al">Bestuurder</text:p>
                    <text:p text:style-name="table_al">Woonstichting</text:p>
                    <text:p text:style-name="table_al">Triada</text:p>
                  </table:table-cell>
                  <table:table-cell table:style-name="entry" table:number-rows-spanned="1" table:number-columns-spanned="1">
                    <text:p text:style-name="table_al">Het mandaat geldt niet voor woningen die worden toegewezen door woningstichting Triada. Zie besluit: 2015-23059. </text:p>
                    <text:p text:style-name="table_al">Ondermandaat toegestaan. </text:p>
                  </table:table-cell>
                </table:table-row>
                <table:table-row table:style-name="row">
                  <table:table-cell table:style-name="entry" table:number-rows-spanned="1" table:number-columns-spanned="1">
                    <text:p text:style-name="table_al">O.11</text:p>
                  </table:table-cell>
                  <table:table-cell table:style-name="entry" table:number-rows-spanned="1" table:number-columns-spanned="1">
                    <text:p text:style-name="table_al">Besluiten omtrent het verlenen en intrekken van urgentie op grond van art. 8 en 9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e regionale</text:p>
                    <text:p text:style-name="table_al">urgentie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4</text:p>
                  </table:table-cell>
                  <table:table-cell table:style-name="entry" table:number-rows-spanned="1" table:number-columns-spanned="1">
                    <text:p text:style-name="table_al">Besluiten op een subsidieaanvraag op grond van art. 3 van de Subsidieregeling instandhouding erfgoed gemeente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5</text:p>
                  </table:table-cell>
                  <table:table-cell table:style-name="entry" table:number-rows-spanned="1" table:number-columns-spanned="1">
                    <text:p text:style-name="table_al">Besluiten op een aanvraag om subsidievaststelling op grond van art. 9 van de Subsidieregeling instandhouding erfgoed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6</text:p>
                  </table:table-cell>
                  <table:table-cell table:style-name="entry" table:number-rows-spanned="1" table:number-columns-spanned="1">
                    <text:p text:style-name="table_al">Besluiten op een subsidieaanvraag op grond van art. 3 van de regeling subsidie klimaataanpak eige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7</text:p>
                  </table:table-cell>
                  <table:table-cell table:style-name="entry" table:number-rows-spanned="1" table:number-columns-spanned="1">
                    <text:p text:style-name="table_al">Besluiten op een aanvraag om subsidievaststelling op grond van art. 9 van de regeling subsidie klimaataanpak eige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8</text:p>
                  </table:table-cell>
                  <table:table-cell table:style-name="entry" table:number-rows-spanned="1" table:number-columns-spanned="1">
                    <text:p text:style-name="table_al">Besluiten op een aanvraag op grond van art. 7 van de Huisvestingswet en de Huisvestingsverordening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mandaat geldt niet voor woningen die worden toegewezen door woningstichting Triada. Zie besluit 2015-230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verl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0</text:p>
                  </table:table-cell>
                  <table:table-cell table:style-name="entry" table:number-rows-spanned="1" table:number-columns-spanned="1">
                    <text:p text:style-name="table_al">Besluiten op een aanvraag om omgevingsvergunning op grond van artt. 2.1, en 2.2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Weigering van omgevingsvergunning niet voor vergunningen die zijn voorbereid met afd. 3.4 Awb.</text:p>
                  </table:table-cell>
                </table:table-row>
                <table:table-row table:style-name="row">
                  <table:table-cell table:style-name="entry" table:number-rows-spanned="1" table:number-columns-spanned="1">
                    <text:p text:style-name="table_al">O.21</text:p>
                  </table:table-cell>
                  <table:table-cell table:style-name="entry" table:number-rows-spanned="1" table:number-columns-spanned="1">
                    <text:p text:style-name="table_al">Doorzenden van een aanvraag om omgevingsvergunning op grond van artt. 2.1 of 2.2 Wabo naar het bevoegd gezag, anders dan een bestuursorgaan van de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2</text:p>
                  </table:table-cell>
                  <table:table-cell table:style-name="entry" table:number-rows-spanned="1" table:number-columns-spanned="1">
                    <text:p text:style-name="table_al">Het op verzoek van het bevoegd gezag uitbrengen van een advies over een aanvraag om omgevingsvergun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3</text:p>
                  </table:table-cell>
                  <table:table-cell table:style-name="entry" table:number-rows-spanned="1" table:number-columns-spanned="1">
                    <text:p text:style-name="table_al">Het schriftelijk verzoeken om aanvullende gegevens van een aanvraag om omgevingsvergunning op grond van artt. 4:2 jo.4:5 Awb, voor zover het gaat om activiteiten als bedoeld in de artt. 2.1. en 2.2, lid 1 onder d of g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4</text:p>
                  </table:table-cell>
                  <table:table-cell table:style-name="entry" table:number-rows-spanned="1" table:number-columns-spanned="1">
                    <text:p text:style-name="table_al">Besluiten tot het niet in behandeling nemen van een aanvraag om omgevingsvergunning op grond van artt. 2.1 en 2.2, lid 1 onder d of g Wabo jo. 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5</text:p>
                  </table:table-cell>
                  <table:table-cell table:style-name="entry" table:number-rows-spanned="1" table:number-columns-spanned="1">
                    <text:p text:style-name="table_al">Besluiten tot het buiten behandeling laten van een aanvraag om verlening of wijziging een omgevingsvergunning op grond van art. 3.1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6</text:p>
                  </table:table-cell>
                  <table:table-cell table:style-name="entry" table:number-rows-spanned="1" table:number-columns-spanned="1">
                    <text:p text:style-name="table_al">Besluiten tot aanhouding van een aanvraag omgevingsvergunning op grond van art. 2.1, lid 1 onder a of b jo. artt 3.3 en 3.5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7</text:p>
                  </table:table-cell>
                  <table:table-cell table:style-name="entry" table:number-rows-spanned="1" table:number-columns-spanned="1">
                    <text:p text:style-name="table_al">Het in kennis stellen van een van rechtswege verleende omgevingsvergunning op grond van art. 3.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8</text:p>
                  </table:table-cell>
                  <table:table-cell table:style-name="entry" table:number-rows-spanned="1" table:number-columns-spanned="1">
                    <text:p text:style-name="table_al">Wijzigen van de voorschriften van een omgevingsvergunning op grond van art. 2.31, lid 1 onder b t/m f en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29</text:p>
                  </table:table-cell>
                  <table:table-cell table:style-name="entry" table:number-rows-spanned="1" table:number-columns-spanned="1">
                    <text:p text:style-name="table_al">Het na indiening van de aanvraag om omgevingsvergunning verzoeken om advies (vastgelegd in procedures) aan externe 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leg met betreffende producthouder. </text:p>
                  </table:table-cell>
                </table:table-row>
                <table:table-row table:style-name="row">
                  <table:table-cell table:style-name="entry" table:number-rows-spanned="1" table:number-columns-spanned="1">
                    <text:p text:style-name="table_al">O.30</text:p>
                  </table:table-cell>
                  <table:table-cell table:style-name="entry" table:number-rows-spanned="1" table:number-columns-spanned="1">
                    <text:p text:style-name="table_al">Geheel of gedeeltelijk afwijken van de plicht tot het indienen van een bodemonderzoek op grond va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mgevingsdienst Veluwe IJssel. </text:p>
                  </table:table-cell>
                </table:table-row>
                <table:table-row table:style-name="row">
                  <table:table-cell table:style-name="entry" table:number-rows-spanned="1" table:number-columns-spanned="1">
                    <text:p text:style-name="table_al">O.31</text:p>
                  </table:table-cell>
                  <table:table-cell table:style-name="entry" table:number-rows-spanned="1" table:number-columns-spanned="1">
                    <text:p text:style-name="table_al">Waarmerken van constructie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32</text:p>
                  </table:table-cell>
                  <table:table-cell table:style-name="entry" table:number-rows-spanned="1" table:number-columns-spanned="1">
                    <text:p text:style-name="table_al">Beslissen op een melding op grond van art. 2.25,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0</text:p>
                  </table:table-cell>
                  <table:table-cell table:style-name="entry" table:number-rows-spanned="1" table:number-columns-spanned="1">
                    <text:p text:style-name="table_al">Verbieden van een op grond van het Bouwbesluit gemelde sloo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1</text:p>
                  </table:table-cell>
                  <table:table-cell table:style-name="entry" table:number-rows-spanned="1" table:number-columns-spanned="1">
                    <text:p text:style-name="table_al">Besluiten om een vrijstelling te verlenen op grond van de Bouw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42</text:p>
                  </table:table-cell>
                  <table:table-cell table:style-name="entry" table:number-rows-spanned="1" table:number-columns-spanned="1">
                    <text:p text:style-name="table_al">Besluiten tot het verlenen van ontheffing van voorschriften uit het Bouwbesluit op grond van art. 6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Uitgezonderd bevoegdheden die zijn gemandateerd aan de directeur van de Omgevingsdienst Veluwe IJssel. </text:p>
                  </table:table-cell>
                </table:table-row>
                <table:table-row table:style-name="row">
                  <table:table-cell table:style-name="entry" table:number-rows-spanned="1" table:number-columns-spanned="1">
                    <text:p text:style-name="table_al">O.43</text:p>
                  </table:table-cell>
                  <table:table-cell table:style-name="entry" table:number-rows-spanned="1" table:number-columns-spanned="1">
                    <text:p text:style-name="table_al">Verlenen van een reguliere bouwvergunning op grond van art. 40 juncto 44 Ww, al dan niet gefaseerd (eerste of tweede fase) en al dan niet in combinatie met een vrijstelling op grond van artt. 15, 17 of 19 lid 3 WRO en met ontheffing ex artikel 3:6 lid 1 onder c, 3:22 of 3:23 WR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its de vrijstelling past in het bel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issingen op het gebied van milieu zijn gemandateerd aan de Directeur van de Omgevingsdienst Veluwe IJssel.</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 Omgevingsdienst Veluwe IJssel</text:p>
                  </table:table-cell>
                  <table:table-cell table:style-name="entry" table:number-rows-spanned="1" table:number-columns-spanned="1">
                    <text:p text:style-name="table_al">Zie besluit 2014-21947.</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eid en Proje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Geven van toestemming tot plaatsing van plattegrondkast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Geven van toestemming tot het plaatsen van bewegwijzer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Vaststellen bestek en wijze van aanbest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Overeenkomstig het inkoop en aanbestedingsbel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verordening Gemeente Epe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Besluiten op een aanvraag voor het innemen van een standplaats op de markt op grond van 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Besluit tot intrekking van een vaste standplaatsvergunning op grond van art. 7.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6</text:p>
                  </table:table-cell>
                  <table:table-cell table:style-name="entry" table:number-rows-spanned="1" table:number-columns-spanned="1">
                    <text:p text:style-name="table_al">Besluit tot intrekking en schorsing van vaste standplaats op grond van art. 8.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Besluit tot uitsluiting dagplaatshouder of standwerker op grond van art. 9.</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8</text:p>
                  </table:table-cell>
                  <table:table-cell table:style-name="entry" table:number-rows-spanned="1" table:number-columns-spanned="1">
                    <text:p text:style-name="table_al">Besluit tot onmiddellijke verwijdering van vergunninghouder op grond van art.10.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 en Na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Besluiten tot het af te zien van handhaving, c.q. het toezenden van een gedoog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betreft uitsluitend handhavingszaken met prioriteit 1 en 2 (laagste prioriteit). Zie de matrix deel uitmakend van het collegebesluit d.d. 15-01-2008).  </text:p>
                  </table:table-cell>
                </table:table-row>
                <table:table-row table:style-name="row">
                  <table:table-cell table:style-name="entry" table:number-rows-spanned="1" table:number-columns-spanned="1">
                    <text:p text:style-name="table_al">L.15</text:p>
                  </table:table-cell>
                  <table:table-cell table:style-name="entry" table:number-rows-spanned="1" table:number-columns-spanned="1">
                    <text:p text:style-name="table_al">Besluiten tot het opleggen van een last onder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en na overleg met portefeuillehouder. </text:p>
                  </table:table-cell>
                </table:table-row>
                <table:table-row table:style-name="row">
                  <table:table-cell table:style-name="entry" table:number-rows-spanned="1" table:number-columns-spanned="1">
                    <text:p text:style-name="table_al">L.16</text:p>
                  </table:table-cell>
                  <table:table-cell table:style-name="entry" table:number-rows-spanned="1" table:number-columns-spanned="1">
                    <text:p text:style-name="table_al">Besluiten tot het intrekken van een last onder bestuursdwang dan wel een last onder dwangsom op grond van art. 125 Gemeentewet, juncto afd. 5.3.1 en 5.3.2 van de Awb, betrekking hebbend op de taakvelden waarmee het team i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7</text:p>
                  </table:table-cell>
                  <table:table-cell table:style-name="entry" table:number-rows-spanned="1" table:number-columns-spanned="1">
                    <text:p text:style-name="table_al">Besluiten tot het verlengen van de begunstigingstermijn op verzoek en ambtshalv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text:p>
                  </table:table-cell>
                </table:table-row>
                <table:table-row table:style-name="row">
                  <table:table-cell table:style-name="entry" table:number-rows-spanned="1" table:number-columns-spanned="1">
                    <text:p text:style-name="table_al">L.18</text:p>
                  </table:table-cell>
                  <table:table-cell table:style-name="entry" table:number-rows-spanned="1" table:number-columns-spanned="1">
                    <text:p text:style-name="table_al">Besluiten op een verzoek op grond van art. 5:31 Awb met betrekking tot het feitelijk toepassen van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19</text:p>
                  </table:table-cell>
                  <table:table-cell table:style-name="entry" table:number-rows-spanned="1" table:number-columns-spanned="1">
                    <text:p text:style-name="table_al">Vaststellen van de hoogte van de verschuldigde kosten van bestuursdwang op grond van art. 5:25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0</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Besluiten tot invordering n.a.v. een verzoek van een belanghebbende op grond van art. 5:37,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2</text:p>
                  </table:table-cell>
                  <table:table-cell table:style-name="entry" table:number-rows-spanned="1" table:number-columns-spanned="1">
                    <text:p text:style-name="table_al">Opheffen van een last onder dwangsom, opschorten van de looptijd voor een bepaalde termijn of vermindering van de dwangsom op grond van art. 5:34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3</text:p>
                  </table:table-cell>
                  <table:table-cell table:style-name="entry" table:number-rows-spanned="1" table:number-columns-spanned="1">
                    <text:p text:style-name="table_al">Besluiten tot het opheffen van een last onder dwangsom op verzoek van de overtreder op grond van art. 5:34 lid 2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4</text:p>
                  </table:table-cell>
                  <table:table-cell table:style-name="entry" table:number-rows-spanned="1" table:number-columns-spanned="1">
                    <text:p text:style-name="table_al">Besluiten op een verzoek om handhavend op te treden op grond van art. 125 Gemeentewet, juncto afd. 5.3.1 en 5.3.2 van de Awb, betrekking hebbend op de taakvelden waarmee het team is belas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5</text:p>
                  </table:table-cell>
                  <table:table-cell table:style-name="entry" table:number-rows-spanned="1" table:number-columns-spanned="1">
                    <text:p text:style-name="table_al">Stilleggen van bouwen, gebruiken of slopen van een bouwwerk dan wel het opleggen van voorzieningen, met inbegrip van het slopen van een bouwwerk, op grond van art. 5.17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 </text:p>
                    <text:p text:style-name="table_al">Beleidsuitvoerder C</text:p>
                  </table:table-cell>
                  <table:table-cell table:style-name="entry" table:number-rows-spanned="1" table:number-columns-spanned="1">
                    <text:p text:style-name="table_al">Ondertekend met: medewerker Handhaving Bouwen en Wonen. </text:p>
                  </table:table-cell>
                </table:table-row>
                <table:table-row table:style-name="row">
                  <table:table-cell table:style-name="entry" table:number-rows-spanned="1" table:number-columns-spanned="1">
                    <text:p text:style-name="table_al">L.26</text:p>
                  </table:table-cell>
                  <table:table-cell table:style-name="entry" table:number-rows-spanned="1" table:number-columns-spanned="1">
                    <text:p text:style-name="table_al">Besluiten tot het intrekken van een verleende omgevingsvergunning of ontheffing op grond van art.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7</text:p>
                  </table:table-cell>
                  <table:table-cell table:style-name="entry" table:number-rows-spanned="1" table:number-columns-spanned="1">
                    <text:p text:style-name="table_al">Besluiten op een verzoek van de vergunninghouder om intrekking van een omgevingsvergunning op grond van art. 2.33, lid 2 onder b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8</text:p>
                  </table:table-cell>
                  <table:table-cell table:style-name="entry" table:number-rows-spanned="1" table:number-columns-spanned="1">
                    <text:p text:style-name="table_al">Besluiten tot het intrekken van een omgevingsvergunning eerste of tweede fase op grond van art. 2.5, lid 5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29</text:p>
                  </table:table-cell>
                  <table:table-cell table:style-name="entry" table:number-rows-spanned="1" table:number-columns-spanned="1">
                    <text:p text:style-name="table_al">Besluiten tot het intrekken van een omgevingsvergunning op grond van art. 2.33, lid 2, onder a, c, d , e of g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t inachtneming van het vastgestelde beleid. </text:p>
                  </table:table-cell>
                </table:table-row>
                <table:table-row table:style-name="row">
                  <table:table-cell table:style-name="entry" table:number-rows-spanned="1" table:number-columns-spanned="1">
                    <text:p text:style-name="table_al">L.30</text:p>
                  </table:table-cell>
                  <table:table-cell table:style-name="entry" table:number-rows-spanned="1" table:number-columns-spanned="1">
                    <text:p text:style-name="table_al">Spoedeisende bestuursdwang ingeval van overtreding van de navolgende bepalingen op grond van art. 125 Gemeentewet juncto artt. 5:.3.1en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Binnen drie werkdagen dient de aanzegging bestuursdwang op schrift te zijn gesteld en aan de overtreder bekendgema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en:</text:p>
                    <text:list text:style-name="id1-3-2-2-1-9-1-7-30-2-2">
                      <text:list-item text:style-override="id1-3-2-2-1-9-1-7-30-2-2-1">
                        <text:number>1.</text:number>
                        <text:p text:style-name="table_al">Art. 1a Woningwet (zorgplichtartikel bij rondvliegende dakpannen en bijv. muren die gestut moeten worden) jo. art. 5:17 Wabo.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text:p>
                    <text:p text:style-name="table_al">Beleidsuitvoerder C </text:p>
                  </table:table-cell>
                  <table:table-cell table:style-name="entry" table:number-rows-spanned="1" table:number-columns-spanned="1">
                    <text:p text:style-name="table_al">Ondertekend met: </text:p>
                    <text:p text:style-name="table_al">de medewerker handhaving Bouwen en Won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 2.3, onder b Wabo (handelen in strijd met voorschrift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B </text:p>
                    <text:p text:style-name="table_al">Beleidsuitvoerder C </text:p>
                    <text:p text:style-name="table_al"> </text:p>
                  </table:table-cell>
                  <table:table-cell table:style-name="entry" table:number-rows-spanned="1" table:number-columns-spanned="1">
                    <text:p text:style-name="table_al">Ondertekend met: </text:p>
                    <text:p text:style-name="table_al">De medewerker handhaving Bouwen en Wone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text:p>
                    <text:p text:style-name="table_al">Art. 2.2. lid 1 onder g Wabo, het doen uitvoeren van een noodkap in het geval zich de urgentie tot onmiddellijk vellen van de houtopstand zich voord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uitvoerder A</text:p>
                    <text:p text:style-name="table_al">Beleidsuitvoerder C </text:p>
                  </table:table-cell>
                  <table:table-cell table:style-name="entry" table:number-rows-spanned="1" table:number-columns-spanned="1">
                    <text:p text:style-name="table_al">Ondertekend met: </text:p>
                    <text:p text:style-name="table_al">Groenbeheerder</text:p>
                    <text:p text:style-name="table_al">Zie ook gelijke bepaling bij afdeling Samenleving. </text:p>
                  </table:table-cell>
                </table:table-row>
                <table:table-row table:style-name="row">
                  <table:table-cell table:style-name="entry" table:number-rows-spanned="1" table:number-columns-spanned="1">
                    <text:p text:style-name="table_al">L. 31</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heer basisreg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Naamgeving en nummering (adressen)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 31 a</text:p>
                  </table:table-cell>
                  <table:table-cell table:style-name="entry" table:number-rows-spanned="1" table:number-columns-spanned="1">
                    <text:p text:style-name="table_al">Besluiten op grond van art.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De naamgeving van woonplaatsen en openbare ruimten is niet gemandateerd.</text:p>
                    <text:p text:style-name="table_al">Ondertekend met: BAG Beheerder.</text:p>
                  </table:table-cell>
                </table:table-row>
                <table:table-row table:style-name="row">
                  <table:table-cell table:style-name="entry" table:number-rows-spanned="1" table:number-columns-spanned="1">
                    <text:p text:style-name="table_al">L. 32</text:p>
                  </table:table-cell>
                  <table:table-cell table:style-name="entry" table:number-rows-spanned="1" table:number-columns-spanned="1">
                    <text:p text:style-name="table_al">Besluiten op grond van art. 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row>
                <table:table-row table:style-name="row">
                  <table:table-cell table:style-name="entry" table:number-rows-spanned="1" table:number-columns-spanned="1">
                    <text:p text:style-name="table_al">L.33a</text:p>
                  </table:table-cell>
                  <table:table-cell table:style-name="entry" table:number-rows-spanned="1" table:number-columns-spanned="1">
                    <text:p text:style-name="table_al">Besluiten op een verzoek op grond van art. 3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row>
                <table:table-row table:style-name="row">
                  <table:table-cell table:style-name="entry" table:number-rows-spanned="1" table:number-columns-spanned="1">
                    <text:p text:style-name="table_al">L. 33 b</text:p>
                  </table:table-cell>
                  <table:table-cell table:style-name="entry" table:number-rows-spanned="1" table:number-columns-spanned="1">
                    <text:p text:style-name="table_al">Als ambtenaar/beheerder aangewezen voor de uitvoering van de taken op grond van artt. 10, onder b, en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MC</text:p>
                  </table:table-cell>
                  <table:table-cell table:style-name="entry" table:number-rows-spanned="1" table:number-columns-spanned="1">
                    <text:p text:style-name="table_al">Medewerker middelen A/ ondersteuner regisseur Geoinformatie  </text:p>
                  </table:table-cell>
                  <table:table-cell table:style-name="entry" table:number-rows-spanned="1" table:number-columns-spanned="1">
                    <text:p text:style-name="table_al">Bij afwezigheid van de medewerker middelen A/ ondersteuner regisseur Geoinformatie kan bij overeenkomst een tijdelijke vervanger worden aangewezen. </text:p>
                  </table:table-cell>
                </table:table-row>
                <table:table-row table:style-name="row">
                  <table:table-cell table:style-name="entry" table:number-rows-spanned="1" table:number-columns-spanned="1">
                    <text:p text:style-name="table_al">L. 33 c</text:p>
                  </table:table-cell>
                  <table:table-cell table:style-name="entry" table:number-rows-spanned="1" table:number-columns-spanned="1">
                    <text:p text:style-name="table_al">Het houden van een geautomatiseerde basisregistratie op grond van art.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C </text:p>
                  </table:table-cell>
                  <table:table-cell table:style-name="entry" table:number-rows-spanned="1" table:number-columns-spanned="1">
                    <text:p text:style-name="table_al">Medewerker middelen A/ ondersteuner regisseur Geoinformatie</text:p>
                    <text:p text:style-name="table_al">Intern adviseur B/ Regisseur Geo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Aanwijzen van ambtenaren die belast zijn met de uitvoering van taken op grond van de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BG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 1</text:p>
                  </table:table-cell>
                  <table:table-cell table:style-name="entry" table:number-rows-spanned="1" table:number-columns-spanned="1">
                    <text:p text:style-name="table_al">Als ambtenaren/beheerder aangewezen voor de uitvoering van de taken op grond van artt. 10 t/m 14, 23, 25 t/m 28 en 3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M/ MC</text:p>
                  </table:table-cell>
                  <table:table-cell table:style-name="entry" table:number-rows-spanned="1" table:number-columns-spanned="1">
                    <text:p text:style-name="table_al">Medewerker middelen A/ondersteuner regisseur Geo informatie</text:p>
                    <text:p text:style-name="table_al">Medewerker Middelen B </text:p>
                    <text:p text:style-name="table_al">Intern adviseur B/ Regisseur Geo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Het beheren, verwerken en bewerken van de basisregistratie en het uitvoeren van alle verder daaruit voortvloeiende werkzaamheden op grond van de Wet BGT. </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A/ Ondersteuner regisseur Geo informatie</text:p>
                    <text:p text:style-name="table_al">Medewerker Middelen B </text:p>
                    <text:p text:style-name="table_al">Intern adviseur B/ Regisseur Geo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B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Uitvoering geven aan art. 9, lid 1 en lid 3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A/Ondersteuner Regisseur Geo informatie</text:p>
                    <text:p text:style-name="table_al">Intern adviseur B/ Regisseur Geo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schrijvingen particulieren ten behoeve van het verrichten van terreinme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Het in ontvangst nemen van de aanwijs door Rijkskadaster uitgezette perceelsgrenzen (het aanwezig zijn ter plekke).</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B</text:p>
                    <text:p text:style-name="table_al">Beleidsuitvoerder D</text:p>
                  </table:table-cell>
                  <table:table-cell table:style-name="entry" table:number-rows-spanned="1" table:number-columns-spanned="1">
                    <text:p text:style-name="table_al">Ondertekend met: Medewerker grondzaken.</text:p>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Het in het terrein aanwijzen aan derden (bijv. koper) en aan het Rijkskadaster van door de gemeente nieuw gevormde perceelsgrenzen (kavels).</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B</text:p>
                    <text:p text:style-name="table_al">Beleidsuitvoerder D</text:p>
                  </table:table-cell>
                  <table:table-cell table:style-name="entry" table:number-rows-spanned="1" table:number-columns-spanned="1">
                    <text:p text:style-name="table_al">Ondertekend met: Medewerker grond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on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Besluiten op een verzoek van betrokkene om de in het gemeentelijk beperkingenregister en de gemeentelijke beperkingenregistratie opgenomen persoonsgegevens af te scherm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 39</text:p>
                  </table:table-cell>
                  <table:table-cell table:style-name="entry" table:number-rows-spanned="1" table:number-columns-spanned="1">
                    <text:p text:style-name="table_al">Besluiten op een verzoek tot herstel van een fout op grond van art. 1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0 a </text:p>
                  </table:table-cell>
                  <table:table-cell table:style-name="entry" table:number-rows-spanned="1" table:number-columns-spanned="1">
                    <text:p text:style-name="table_al">Zorgdragen voor het houden van een gemeentelijk beperkingenregister en gemeentelijk beperkingenregistratie op grond van artt. 5, 7 en 8 en 10.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0 b </text:p>
                  </table:table-cell>
                  <table:table-cell table:style-name="entry" table:number-rows-spanned="1" table:number-columns-spanned="1">
                    <text:p text:style-name="table_al">Ondertekenen van een gewaarmerkt afschrift/ uittreksel uit de registratie en het register Wet kenbaarheid publiekrechtelijke beperkingen op grond van de artt. 5, 6, 7, 8 en 10.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able:table-cell>
                  <table:table-cell table:style-name="entry" table:number-rows-spanned="1" table:number-columns-spanned="1">
                    <text:p text:style-name="table_al">Waaronder waarmerken door plaatsen van een gemeentestempel en paraa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1</text:p>
                  </table:table-cell>
                  <table:table-cell table:style-name="entry" table:number-rows-spanned="1" table:number-columns-spanned="1">
                    <text:p text:style-name="table_al">Besluiten op aanvragen of meldingen op grond van de Algemene verordening ondergrondse infrastructuur.</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2</text:p>
                  </table:table-cell>
                  <table:table-cell table:style-name="entry" table:number-rows-spanned="1" table:number-columns-spanned="1">
                    <text:p text:style-name="table_al">Vaststellen van formulieren voor vergunning of instemm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3</text:p>
                  </table:table-cell>
                  <table:table-cell table:style-name="entry" table:number-rows-spanned="1" table:number-columns-spanned="1">
                    <text:p text:style-name="table_al">Vaststellen van formulieren voor het doen van een melding van start en ein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4</text:p>
                  </table:table-cell>
                  <table:table-cell table:style-name="entry" table:number-rows-spanned="1" table:number-columns-spanned="1">
                    <text:p text:style-name="table_al">Besluiten op een melding van een uitweg op grond van art. 2:1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45</text:p>
                  </table:table-cell>
                  <table:table-cell table:style-name="entry" table:number-rows-spanned="1" table:number-columns-spanned="1">
                    <text:p text:style-name="table_al">Ambtshalve plaatsing op de bomenlijst op grond van art. 4:1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Beperkingen:</text:p>
                    <text:p text:style-name="table_al">Er is sprake van <text:span text:style-name="nadrukondlijn">ondertekeningsmandaat</text:span></text:p>
                    <text:p text:style-name="table_al">Geen gebruik van de bevoegdheid mag worden gemaakt indien: </text:p>
                    <text:p text:style-name="table_al">-de wens daartoe door het college kenbaar is gemaakt;</text:p>
                    <text:p text:style-name="table_al">- zich na de beslissing van het college nieuwe feiten voordoen of bekend worden als gevolg waarvan het besluit heroverweging verdi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genverkeerswet 1994 e.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0</text:p>
                  </table:table-cell>
                  <table:table-cell table:style-name="entry" table:number-rows-spanned="1" table:number-columns-spanned="1">
                    <text:p text:style-name="table_al">Besluiten ingevolge artikel 18 Wegenverkeerswet 1994 (WvW 1994).</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1</text:p>
                  </table:table-cell>
                  <table:table-cell table:style-name="entry" table:number-rows-spanned="1" table:number-columns-spanned="1">
                    <text:p text:style-name="table_al">Doen van kennisgevingen van voorgenomen onttrekkingen aan het openbaar verkeer ingevolge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2</text:p>
                  </table:table-cell>
                  <table:table-cell table:style-name="entry" table:number-rows-spanned="1" table:number-columns-spanned="1">
                    <text:p text:style-name="table_al">Tijdelijk plaatsen van verkeerstekens en het tijdelijk uitvoeren van maatregelen, zoals bedoeld in het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3</text:p>
                  </table:table-cell>
                  <table:table-cell table:style-name="entry" table:number-rows-spanned="1" table:number-columns-spanned="1">
                    <text:p text:style-name="table_al">Verlenen van ontheffing op grond van art. 149 van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4</text:p>
                  </table:table-cell>
                  <table:table-cell table:style-name="entry" table:number-rows-spanned="1" table:number-columns-spanned="1">
                    <text:p text:style-name="table_al">Verlenen van ontheffingen op grond van art. 87 RVV 1990 (uitvoering en controle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5</text:p>
                  </table:table-cell>
                  <table:table-cell table:style-name="entry" table:number-rows-spanned="1" table:number-columns-spanned="1">
                    <text:p text:style-name="table_al">Verlenen van ontheffingen op grond van art. 7.1 van het voertuigreglement (Bijzonder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 diens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6</text:p>
                  </table:table-cell>
                  <table:table-cell table:style-name="entry" table:number-rows-spanned="1" table:number-columns-spanned="1">
                    <text:p text:style-name="table_al">Besluiten tot aanstelling en intrekking van een aanstelling tot verkeersregelaars op grond van art. 56, lid 1 BABW.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litiechef</text:p>
                  </table:table-cell>
                  <table:table-cell table:style-name="entry" table:number-rows-spanned="1" table:number-columns-spanned="1">
                    <text:p text:style-name="table_al">Met bevoegdheid tot onder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valstoffenverordening Gemeente Epe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7</text:p>
                  </table:table-cell>
                  <table:table-cell table:style-name="entry" table:number-rows-spanned="1" table:number-columns-spanned="1">
                    <text:p text:style-name="table_al">Aanwijzen van een inzamelmiddel of inzamelvoorziening op grond van art. 4,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8</text:p>
                  </table:table-cell>
                  <table:table-cell table:style-name="entry" table:number-rows-spanned="1" table:number-columns-spanned="1">
                    <text:p text:style-name="table_al">Het vaststellen van dagen en tijden waarop huishoudelijke afvalstoffen ter inzameling kunnen worden aangeboden op grond van art. 11,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59</text:p>
                  </table:table-cell>
                  <table:table-cell table:style-name="entry" table:number-rows-spanned="1" table:number-columns-spanned="1">
                    <text:p text:style-name="table_al">Aanwijzen van categorieën bedrijfsafvalstoffen op grond van 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60</text:p>
                  </table:table-cell>
                  <table:table-cell table:style-name="entry" table:number-rows-spanned="1" table:number-columns-spanned="1">
                    <text:p text:style-name="table_al">Besluiten tot het verlenen van ontheffing (afvalstoffen buiten de inrichting brengen, storten e.d.) op grond van art. 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61</text:p>
                  </table:table-cell>
                  <table:table-cell table:style-name="entry" table:number-rows-spanned="1" table:number-columns-spanned="1">
                    <text:p text:style-name="table_al">Besluiten tot het verlenen van ontheffing verbod afvalstoffen op te slaan in de open lucht) op grond van art. 2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62</text:p>
                  </table:table-cell>
                  <table:table-cell table:style-name="entry" table:number-rows-spanned="1" table:number-columns-spanned="1">
                    <text:p text:style-name="table_al">Sluiten en ondertekenen van overeenkomsten voor de verkoop van hout afkomstig uit gemeentelijke boss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uitvoerder A</text:p>
                  </table:table-cell>
                  <table:table-cell table:style-name="entry" table:number-rows-spanned="1" table:number-columns-spanned="1">
                    <text:p text:style-name="table_al">Ondertekend met: Bosbeheerder.</text:p>
                  </table:table-cell>
                </table:table-row>
                <table:table-row table:style-name="row">
                  <table:table-cell table:style-name="entry" table:number-rows-spanned="1" table:number-columns-spanned="1">
                    <text:p text:style-name="table_al">L.63</text:p>
                  </table:table-cell>
                  <table:table-cell table:style-name="entry" table:number-rows-spanned="1" table:number-columns-spanned="1">
                    <text:p text:style-name="table_al">Indienen van een subsidie-aanvraag bij de provincie in het kader van bos- natuur- en cultuurhistori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A</text:p>
                  </table:table-cell>
                  <table:table-cell table:style-name="entry" table:number-rows-spanned="1" table:number-columns-spanned="1">
                    <text:p text:style-name="table_al">Ondertekend met: Bosbeheerder.</text:p>
                  </table:table-cell>
                </table:table-row>
                <table:table-row table:style-name="row">
                  <table:table-cell table:style-name="entry" table:number-rows-spanned="1" table:number-columns-spanned="1">
                    <text:p text:style-name="table_al">L.64</text:p>
                  </table:table-cell>
                  <table:table-cell table:style-name="entry" table:number-rows-spanned="1" table:number-columns-spanned="1">
                    <text:p text:style-name="table_al">Aanschaffen inventaris/meubilair gymnastieklokalen ten behoeve van onderwijs en gymnastiekverenig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Producthouder</text:p>
                    <text:p text:style-name="table_al">Beleidsuitvoerder C</text:p>
                    <text:p text:style-name="table_al">Beleidsuitvoerder D</text:p>
                  </table:table-cell>
                  <table:table-cell table:style-name="entry" table:number-rows-spanned="1" table:number-columns-spanned="1">
                    <text:p text:style-name="table_al">Ondertekend met: Gebouwenbeheerder.</text:p>
                  </table:table-cell>
                </table:table-row>
                <table:table-row table:style-name="row">
                  <table:table-cell table:style-name="entry" table:number-rows-spanned="1" table:number-columns-spanned="1">
                    <text:p text:style-name="table_al">L.65</text:p>
                  </table:table-cell>
                  <table:table-cell table:style-name="entry" table:number-rows-spanned="1" table:number-columns-spanned="1">
                    <text:p text:style-name="table_al">Gunnen van groenadoptie en het sluiten en ondertekenen van een groenadoptieovereenkom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 Beleidsuitvoerder C</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L 66</text:p>
                  </table:table-cell>
                  <table:table-cell table:style-name="entry" table:number-rows-spanned="1" table:number-columns-spanned="1">
                    <text:p text:style-name="table_al">Het in gebruik geven van openbare ruimte aan omwonenden, ten behoeve van het plaatsen van speeltoestellen / picknickba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L 67</text:p>
                  </table:table-cell>
                  <table:table-cell table:style-name="entry" table:number-rows-spanned="1" table:number-columns-spanned="1">
                    <text:p text:style-name="table_al">Sluiten en ondertekenen van een overeenkomst tot het verlenen van jachtrecht op gemeentelijke eigendomm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entry" table:number-rows-spanned="1" table:number-columns-spanned="1">
                    <text:p text:style-name="table_al">
                      <text:span text:style-name="nadrukvet">
                        <text:span text:style-name="nadrukondlijn">BEVOEGDHEDENLIJST RUIMTE </text:span>
                      </text:span>
                    </text:p>
                    <text:p text:style-name="table_al">  </text:p>
                    <text:p text:style-name="table_al">
                      <text:span text:style-name="nadrukondlijn">Vastgesteld door:</text:span>
                    </text:p>
                    <text:p text:style-name="table_al">Burgemeester en wethouders, bij besluit van 4 oktober 2016, nr. 2016 – 20566;</text:p>
                    <text:p text:style-name="table_al">Burgemeester, bij besluit  7 oktober 2016, nr. 2016 – 20567;</text:p>
                    <text:p text:style-name="table_al">Directie bij besluit van 22 september 2016, nr. 2016 – 19355.</text:p>
                    <text:p text:style-name="table_al">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Datum en nummer collegebesluit</text:span>
                    </text:p>
                  </table:table-cell>
                  <table:table-cell table:style-name="entry" table:number-rows-spanned="1" table:number-columns-spanned="1">
                    <text:p text:style-name="table_al">
                      <text:span text:style-name="nadrukvet">Gepubliceerd</text:span>
                    </text:p>
                  </table:table-cell>
                  <table:table-cell table:style-name="entry" table:number-rows-spanned="1" table:number-columns-spanned="1">
                    <text:p text:style-name="table_al">
                      <text:span text:style-name="nadrukvet">Datum inwerking tr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december 2019, 112423</text:p>
                  </table:table-cell>
                  <table:table-cell table:style-name="entry" table:number-rows-spanned="1" table:number-columns-spanned="1">
                    <text:p text:style-name="table_al">Digitaal gemeenteblad, 31 december 2019, 2019-319164</text:p>
                  </table:table-cell>
                  <table:table-cell table:style-name="entry" table:number-rows-spanned="1" table:number-columns-spanned="1">
                    <text:p text:style-name="table_al">1 jan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12423</meta:user-defined>
    <meta:user-defined meta:name="DCTERMS.alternative">Bevoegdhedenlijst Ruimte</meta:user-defined>
    <dc:language>nl</dc:language>
    <meta:user-defined meta:name="OVERHEID.Gemeente/DC.spatial">Epe</meta:user-defined>
    <meta:user-defined meta:name="DC.title">BEVOEGDHEDENLIJST RUIMTE</meta:user-defined>
    <meta:user-defined meta:name="DCTERMS.W3CDTF/DCTERMS.available">2020-01-15</meta:user-defined>
    <meta:user-defined meta:name="DCTERMS.W3CDTF/OVERHEIDop.jaargang">2020</meta:user-defined>
    <meta:user-defined meta:name="OVERHEIDop.publicationIssue">10983</meta:user-defined>
    <meta:user-defined meta:name="OVERHEIDop.betreftRegeling">CVDR636135_1</meta:user-defined>
    <meta:user-defined meta:name="OVERHEIDop.GmbID/DC.identifier">gmb-2020-10983</meta:user-defined>
    <meta:user-defined meta:name="xs:date/OVERHEIDop.startdatum">2020-01-16</meta:user-defined>
    <meta:user-defined meta:name="OVERHEIDop.versieInformatie"/>
  </office:meta>
</office:document-meta>
</file>