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tuinhuisje, 't Meeldert 17, 6267 DD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tuinhuisje op het perceel<text:span text:style-name="nadrukvet"> 't Meeldert 17, 6267 DD Cadier en Keer</text:span> (ontvangen d.d. 24 april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30 april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981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1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1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136</meta:user-defined>
    <meta:user-defined meta:name="DCTERMS.abstract">het plaatsen van een tuinhuisje</meta:user-defined>
    <dc:language>nl</dc:language>
    <meta:user-defined meta:name="OVERHEID.EPSG28992/DC.spatial">181280.268 316125.114</meta:user-defined>
    <meta:user-defined meta:name="DC.title">Ingekomen aanvraag omgevingsvergunning plaatsen tuinhuisje, 't Meeldert 17, 6267 DD Cadier en Keer</meta:user-defined>
    <meta:user-defined meta:name="OVERHEID.PostcodeHuisnummer/OVERHEIDop.postcodeHuisnummer">6267DD 17</meta:user-defined>
    <meta:user-defined meta:name="OVERHEIDop.straatnaam">'t Meeldert</meta:user-defined>
    <meta:user-defined meta:name="OVERHEIDop.woonplaats">Cadier en Keer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819</meta:user-defined>
    <meta:user-defined meta:name="OVERHEIDop.GmbID/DC.identifier">gmb-2020-109819</meta:user-defined>
    <meta:user-defined meta:name="OVERHEIDop.versieInformatie"/>
  </office:meta>
</office:document-meta>
</file>