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logiesbeleid gemeen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er een ontwerp logiesbeleid is opgesteld. Dit ontwerp logiesbeleid wordt nu ter inzage gelegd.</text:p>
            <text:p text:style-name="common-al">
            <text:span text:style-name="nadrukvet">Ontwerp logiesbeleid:</text:span>
          </text:p>
            <text:p text:style-name="common-al">In de rapportage "Onderzoek behoefte en beleid kleinschalige logiesmarkt Harlingen" wordt een beeld geschetst van de kansen voor meer kleinschalig logiesaanbod. Met dit document wordt een basis gelegd voor een actueel beleid inzake de mogelijkheden voor kleinschalige logies. Hoofdregel die in dit beleid wordt vastgelegd is dat er nog wel ruimte is voor ondergeschikt toeristisch recreatieve verhuur (hierbij is verhuurder hoofdbewoners en is er ondergeschikt ruimte voor logies, bijv. B&amp;B) maar er is de komende 5 jaar geen ruimte meer voor kleinschalige bedrijfsmatige toeristisch-recreatieve verhuur. (eigenaar is niet in pand aanwezig bijv.(vakantie) woningen die worden verhuurd) Aan de hand van dit beleid wordt zichtbaar gemaakt voor welke vormen van logies ons college eventueel kan afwijken van het bestemmingsplan.</text:p>
            <text:p text:style-name="common-al">
            <text:span text:style-name="nadrukvet">Ter inzage legging:</text:span>
          </text:p>
            <text:p text:style-name="common-al">Burgemeester en wethouders zijn voornemens het logiesbeleid ter vaststelling voor te leggen aan de gemeenteraad. Alvorens dit te doen wordt een ieder, op grond van de gemeentelijke inspraakverordening, in de gelegenheid gesteld te reageren. Het document is vanaf 4 mei 2020 te raadplegen op de website van de gemeente Harlingen.  Het document ligt ook met ingang van 4 mei 2020 gedurende zes weken voor iedereen kosteloos ter inzage bij het Klantencontactcentrum in het gebouw “De Groenlandsvaarder” aan de Voorstraat 35 te Harlingen. Gelet op de huidige beperkende maatregelen kunnen de stukken alleen worden ingezien na het maken van een telefonische afspraak. Hiervoor kunt u via de website van de gemeente een afspraak maken of bellen met 14 0517. </text:p>
            <text:p text:style-name="last-al">Een ieder kan tot en met 14 juni 2020 schriftelijk bij Burgemeester en Wethouders, postbus 10.000, 8860 HA Harlingen zijn of haar reactie op dit ontwerp logiesbeleid naar voren 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981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Cultuur en recreatie | Organisatie en beleid</meta:user-defined>
    <dc:language>nl</dc:language>
    <meta:user-defined meta:name="OVERHEID.Gemeente/DC.spatial">Harlingen</meta:user-defined>
    <meta:user-defined meta:name="OVERHEID.EPSG28992/DC.spatial">157081 576522</meta:user-defined>
    <meta:user-defined meta:name="DC.title">Inspraak ontwerp logiesbeleid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5-01</meta:user-defined>
    <meta:user-defined meta:name="OVERHEIDop.externeBijlage">Ontwerp logiesbeleid Harlingen|exb-2020-22446</meta:user-defined>
    <meta:user-defined meta:name="DCTERMS.W3CDTF/OVERHEIDop.jaargang">2020</meta:user-defined>
    <meta:user-defined meta:name="OVERHEIDop.publicationIssue">109811</meta:user-defined>
    <meta:user-defined meta:name="OVERHEIDop.GmbID/DC.identifier">gmb-2020-109811</meta:user-defined>
    <meta:user-defined meta:name="OVERHEIDop.versieInformatie"/>
  </office:meta>
</office:document-meta>
</file>