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nieuw kozijn - Oostsingel 18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L | Oostsingel 181 | bouw, strijdig gebruik gronden/bouwwerken met RO: nieuw kozijn | dossiernummer: 202012131 | voornemen: Ter visie leggen concept beschikking | inzage en zienswijze van 4-5-2020 t/m 14-6-2020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82.055 448391.429</meta:user-defined>
    <meta:user-defined meta:name="DC.title">Gemeente Delft - ontwerpbeschikking (uitgebreid) - nieuw kozijn - Oostsingel 181, Delft</meta:user-defined>
    <meta:user-defined meta:name="OVERHEID.PostcodeHuisnummer/OVERHEIDop.postcodeHuisnummer">2612HL 181</meta:user-defined>
    <meta:user-defined meta:name="OVERHEIDop.straatnaam">Oostsingel</meta:user-defined>
    <meta:user-defined meta:name="OVERHEIDop.woonplaats">Delf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07</meta:user-defined>
    <meta:user-defined meta:name="OVERHEIDop.GmbID/DC.identifier">gmb-2020-109807</meta:user-defined>
    <meta:user-defined meta:name="OVERHEIDop.versieInformatie"/>
  </office:meta>
</office:document-meta>
</file>