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0 is een melding in het kader van het Activiteitenbesluit ontvangen van T. Pieper gelegen aan Quarlespolderweg 8A in Lewedorp. </text:p>
            <text:p text:style-name="common-al">Het betreft een melding voor het in werking hebben van een metaal/klusbedrijf.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20020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806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806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Natuur en milieu | Organisatie en beleid</meta:user-defined>
    <dc:language>nl</dc:language>
    <meta:user-defined meta:name="OVERHEID.EPSG28992/DC.spatial">38644.308 389945.412</meta:user-defined>
    <meta:user-defined meta:name="DC.title">Melding Activiteitenbesluit</meta:user-defined>
    <meta:user-defined meta:name="OVERHEID.PostcodeHuisnummer/OVERHEIDop.postcodeHuisnummer">4456NX 8</meta:user-defined>
    <meta:user-defined meta:name="OVERHEIDop.straatnaam">Quarlespolderweg</meta:user-defined>
    <meta:user-defined meta:name="OVERHEIDop.woonplaats">Lewedorp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806</meta:user-defined>
    <meta:user-defined meta:name="OVERHEIDop.GmbID/DC.identifier">gmb-2020-109806</meta:user-defined>
    <meta:user-defined meta:name="OVERHEIDop.versieInformatie"/>
  </office:meta>
</office:document-meta>
</file>