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Walburg 22 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0 een besluit genomen op de aanvraag met zaaknummer HOV-20-0399 voor het wijzigen van gevels van de bestaande loods op locatie Sint Walburg 22 a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7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6 436974</meta:user-defined>
    <meta:user-defined meta:name="DC.title">Kennisgeving besluit op aanvraag omgevingsvergunning Sint Walburg 22 a te Zetten</meta:user-defined>
    <meta:user-defined meta:name="OVERHEID.PostcodeHuisnummer/OVERHEIDop.postcodeHuisnummer">6671AS 22</meta:user-defined>
    <meta:user-defined meta:name="OVERHEIDop.straatnaam">Sint Walburg</meta:user-defined>
    <meta:user-defined meta:name="OVERHEIDop.woonplaats">Ze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97</meta:user-defined>
    <meta:user-defined meta:name="OVERHEIDop.GmbID/DC.identifier">gmb-2020-109797</meta:user-defined>
    <meta:user-defined meta:name="OVERHEIDop.versieInformatie"/>
  </office:meta>
</office:document-meta>
</file>