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48 Barneveld, vervangen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4-2020</text:p>
            <text:p text:style-name="common-al">Zaaknummer 2020W06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79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37 459953</meta:user-defined>
    <meta:user-defined meta:name="DC.title">Verleende omgevingsvergunning reguliere procedure, Saparua 48 Barneveld, vervangen dak</meta:user-defined>
    <meta:user-defined meta:name="OVERHEID.PostcodeHuisnummer/OVERHEIDop.postcodeHuisnummer">3772ET 48</meta:user-defined>
    <meta:user-defined meta:name="OVERHEIDop.straatnaam">Saparua</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794</meta:user-defined>
    <meta:user-defined meta:name="OVERHEIDop.GmbID/DC.identifier">gmb-2020-109794</meta:user-defined>
    <meta:user-defined meta:name="OVERHEIDop.versieInformatie"/>
  </office:meta>
</office:document-meta>
</file>